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8000000B36CFEC6F8F9FC62AF.bmp" manifest:media-type="image/bmp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shadow="hidden"/>
    </style:style>
    <style:style style:name="gr2" style:family="graphic" style:parent-style-name="standard">
      <style:graphic-properties draw:stroke="solid" svg:stroke-width="0.008cm" svg:stroke-color="#000000" draw:stroke-linejoin="miter" svg:stroke-linecap="butt" draw:fill="solid" draw:fill-color="#000000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solid" svg:stroke-width="0.01cm" svg:stroke-color="#000000" draw:stroke-linejoin="miter" svg:stroke-linecap="butt" draw:fill="none" fo:padding-top="0.13cm" fo:padding-bottom="0.13cm" fo:padding-left="0.255cm" fo:padding-right="0.255cm" draw:shadow="hidden"/>
    </style:style>
    <style:style style:name="gr4" style:family="graphic" style:parent-style-name="standard">
      <style:graphic-properties draw:stroke="none" draw:fill="none" draw:shadow="hidden"/>
    </style:style>
    <style:style style:name="gr5" style:family="graphic" style:parent-style-name="standard">
      <style:graphic-properties draw:stroke="none" draw:fill="none" style:mirror="none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PM0">
        <draw:path draw:style-name="gr1" draw:text-style-name="P1" draw:layer="layout" svg:width="3.463cm" svg:height="0.22cm" svg:x="13.766cm" svg:y="10.41cm" svg:viewBox="0 0 3464 221" svg:d="M51 177v-141h-51v-33h146v33h-52v141zM51 177zM711 132l-40 89h-25l23-89zM711 132zM862 181c-13 0-25-2-35-4-10-3-19-6-28-10v-41h4c9 7 19 13 29 17s21 6 30 6c3 0 6 0 10-1 4 0 8-1 10-3 3-1 6-3 8-5s3-5 3-9c0-5-2-8-5-11-4-3-8-5-12-6-6-1-13-3-19-5-7-2-13-3-19-5-14-5-23-12-29-20-6-7-9-18-9-30 0-16 7-29 21-39s31-15 51-15c11 0 21 1 31 3s19 5 28 9v39h-4c-7-5-15-10-24-14-9-3-19-5-28-5-4 0-8 0-11 1-3 0-6 1-9 3-3 1-5 3-7 5-2 3-3 5-3 8 0 5 1 8 5 11 3 2 9 5 18 7 6 1 11 2 17 4 5 1 11 3 17 5 12 4 21 10 27 17 6 8 8 18 8 30 0 18-6 31-20 42-13 10-32 16-55 16zM862 181zM175 177v-174h117v33h-74v31h68v33h-68v44h74v33zM175 177zM479 177h-50l-34-55-34 55h-48l57-88-55-86h51l31 52 32-52h49l-55 84zM479 177zM540 177v-141h-51v-33h146v33h-51v141zM540 177zM1105 58c0 8-2 16-4 23-3 7-7 13-11 18-3 3-7 6-10 9-4 3-8 5-12 7s-9 3-14 4-10 2-17 2h-22v56h-44v-174h67c10 0 19 1 26 3 8 2 14 5 20 8 6 5 12 11 15 18 4 7 6 16 6 26zM1105 58zM1060 59c0-5-1-9-4-13-2-3-5-6-8-7-4-2-8-3-12-3s-9 0-15 0h-6v51h3c4 0 8 0 11 0 4 0 7 0 10-1 2 0 5-1 7-2 3-1 5-2 6-4 3-3 5-6 6-9s2-7 2-12zM1060 59zM1139 177v-174h117v33h-74v31h68v33h-68v44h74v33zM1139 177zM1297 177v-174h117v33h-74v31h68v33h-68v44h74v33zM1297 177zM1530 181c-26 0-47-8-62-24-16-16-23-38-23-67 0-28 7-50 23-66 15-16 36-24 62-24 7 0 13 0 18 1 6 0 11 2 16 3 4 1 8 3 13 5s8 3 11 5v41h-4c-2-2-5-4-8-6-3-3-7-5-11-8-4-2-8-4-13-6s-10-3-15-3c-7 0-12 1-18 3-5 2-10 6-15 10-4 5-8 11-10 18-3 8-4 17-4 27 0 11 1 21 4 28s6 13 11 18c5 4 10 7 15 9 6 2 11 3 17 3s11-1 16-3 10-4 13-6c4-2 8-5 11-7 3-3 5-5 7-7h4v41c-3 1-7 3-11 5s-8 4-13 5-10 3-15 4c-5 0-11 1-19 1zM1530 181zM1773 177h-45v-77h-59v77h-44v-174h44v64h59v-64h45zM1773 177zM2053 177h-51l-16-14c-8 6-16 11-25 14-8 3-17 4-26 4-20 0-36-5-47-15-12-10-18-23-18-38 0-7 1-13 3-19 2-5 4-9 7-13s6-7 10-9c4-3 7-6 11-8-4-2-7-5-9-7-3-3-5-6-7-9s-4-6-5-10c-1-3-1-7-1-12s0-10 3-15c2-5 5-9 10-13 4-4 10-7 18-10 7-2 17-3 27-3 9 0 17 0 24 2s12 5 17 8c4 3 8 7 10 12s4 10 4 15c0 3-1 7-2 12-1 4-3 8-5 11-3 5-7 8-12 12-5 3-11 6-19 9l34 33v-39h40v13c0 3 0 7-1 12 0 5-1 9-2 13-2 4-3 8-5 12s-5 8-8 11l41 39zM2053 177zM1949 42c0-4 0-7-1-9-1-3-3-5-4-6-2-1-3-2-5-2-2-1-3-1-4-1s-3 0-4 1c-1 0-3 1-5 2-1 1-2 3-3 5-1 3-2 5-2 8 0 5 2 9 5 13s7 9 12 13c4-3 7-7 9-11 1-4 2-8 2-13zM1949 42zM1967 143l-46-45c-1 2-3 5-4 9-2 5-2 9-2 14s0 9 2 13 4 7 7 9c3 3 6 5 9 6 4 1 7 2 11 2s9-1 12-2c4-1 8-3 11-6zM1967 143zM2289 90c0 16-3 32-10 44-7 13-16 23-27 30-9 6-19 9-29 11-11 2-22 2-34 2h-54v-174h53c12 0 24 1 35 2 10 2 20 6 29 12 12 7 21 17 27 29 7 13 10 27 10 44zM2289 90zM2244 90c0-12-1-22-5-30s-10-14-18-19c-6-3-12-5-19-5-6 0-14 0-23 0h-1v109h1c10 0 18 0 25-1 6 0 13-2 19-6 7-4 12-11 16-19 4-7 5-18 5-29zM2244 90zM2413 177h-94v-30h25v-114h-25v-30h94v30h-25v114h25zM2413 177zM2434 177l59-174h47l59 174h-45l-11-35h-54l-11 35zM2434 177zM2534 111l-18-59-18 59zM2534 111zM2743 177h-116v-174h44v141h72zM2743 177zM2933 90c0 29-8 51-23 67s-35 24-61 24-47-8-62-24c-15-17-22-39-22-67s7-50 22-66 36-24 62-24 46 8 61 24 23 38 23 66zM2933 90zM2888 90c0-11-1-19-3-27-2-7-5-13-9-18-3-4-8-8-12-10-5-2-10-3-15-3s-10 1-15 3c-4 2-8 5-12 10s-7 11-9 18c-2 8-3 17-3 27s1 19 3 27c2 7 5 13 9 18 3 5 8 8 12 10 5 2 10 3 15 3s10-1 15-3 9-6 12-10c4-5 7-11 9-18 2-8 3-16 3-27zM2888 90zM3115 168c-8 3-18 6-30 9s-24 4-36 4c-27 0-49-8-65-24-16-15-24-38-24-67 0-28 8-50 24-66s38-24 67-24c14 0 26 1 35 4 9 2 18 6 28 11v41h-4c-2-2-5-4-9-7s-8-6-11-8c-5-2-10-5-15-6-6-2-12-3-19-3s-14 1-20 3c-6 3-12 6-16 11-5 5-9 11-11 18-3 7-4 15-4 25 0 20 5 36 15 46s24 14 42 14c1 0 3 0 5 0s4 0 6 0v-34h-34v-34h76zM3115 168zM3229 181c-23 0-41-6-54-17-12-11-19-28-19-49v-112h44v109c0 12 2 21 7 27 4 6 12 9 22 9s17-3 22-9c5-5 7-14 7-27v-109h44v112c0 21-6 37-19 49-12 11-30 17-54 17zM3229 181zM3346 177v-174h118v33h-74v31h68v33h-68v44h74v33z">
          <text:p/>
        </draw:path>
        <draw:g>
          <draw:path draw:style-name="gr1" draw:text-style-name="P1" draw:layer="layout" svg:width="0.086cm" svg:height="0.103cm" svg:x="12.722cm" svg:y="10.593cm" svg:viewBox="0 0 87 104" svg:d="M86 0l1 24h-3c-1-5-1-8-2-9-2-3-4-6-7-7-2-1-6-2-10-2h-14v80c0 7 0 11 2 12 2 2 4 3 8 3h4v3h-45v-3h4c4 0 7-1 9-3 1-2 2-6 2-12v-80h-12c-5 0-9 0-11 1s-4 3-6 6c-2 2-3 6-4 11h-2l1-24z">
            <text:p/>
          </draw:path>
          <draw:path draw:style-name="gr1" draw:text-style-name="P1" draw:layer="layout" svg:width="0.886cm" svg:height="0.597cm" svg:x="12.6cm" svg:y="10.201cm" svg:viewBox="0 0 887 598" svg:d="M289 154l155-154 154 154v134h138l151 155-151 155h-165l-127-128-128 128h-162l-154-155 154-155h135zM289 154zM26 443l139-140h138v-134l141-139 140 139v134h138l139 140-139 140h-138l-140-140-141 140h-138z">
            <text:p/>
          </draw:path>
          <draw:path draw:style-name="gr1" draw:text-style-name="P1" draw:layer="layout" svg:width="0.103cm" svg:height="0.103cm" svg:x="13.269cm" svg:y="10.593cm" svg:viewBox="0 0 104 104" svg:d="M0 104v-3h3c5 0 8-1 10-4 1-1 1-5 1-11v-68c0-7 0-11-2-12-2-3-5-4-9-4h-3v-2h41c17 0 28 1 36 5 8 3 15 9 20 17 4 9 7 19 7 29 0 15-4 28-13 37-10 11-25 16-46 16zM0 104zM29 97c6 1 12 2 16 2 13 0 22-4 30-12 8-10 12-21 12-35s-4-25-12-34-18-13-31-13c-4 0-9 1-15 2z">
            <text:p/>
          </draw:path>
          <draw:path draw:style-name="gr1" draw:text-style-name="P1" draw:layer="layout" svg:width="0.068cm" svg:height="0.107cm" svg:x="13.009cm" svg:y="10.313cm" svg:viewBox="0 0 69 108" svg:d="M62 0v35h-3c-1-7-2-12-5-16-2-4-5-8-10-10-4-2-9-3-14-3s-10 1-13 4c-4 4-5 7-5 11 0 3 1 6 3 9 3 4 10 9 23 15 10 5 16 10 20 13 3 3 6 6 8 10 2 3 3 7 3 11 0 8-3 15-9 20-6 6-14 9-23 9-4 0-7 0-10-1-1 0-5-1-10-3-5-1-8-2-9-2s-2 0-3 1-1 3-2 5h-2v-35h2c2 7 3 13 6 16 2 4 5 7 10 9 4 3 9 4 16 4 6 0 11-2 15-5s5-7 5-12c0-2 0-5-2-7-1-3-3-5-6-8-2-1-8-4-17-9s-15-10-19-13-7-6-9-10c-2-3-2-7-2-11 0-8 2-14 8-20 6-5 13-7 22-7 6 0 12 1 18 4 3 1 5 1 6 1s2 0 3-1 2-2 2-4z">
            <text:p/>
          </draw:path>
          <draw:polygon draw:style-name="gr2" draw:text-style-name="P1" draw:layer="layout" svg:width="0.253cm" svg:height="0.115cm" svg:x="12.776cm" svg:y="10.524cm" svg:viewBox="0 0 254 116" draw:points="128,116 0,0 128,0 254,116">
            <text:p/>
          </draw:polygon>
          <draw:line draw:style-name="gr3" draw:text-style-name="P2" draw:layer="layout" svg:x1="12.995cm" svg:y1="10.672cm" svg:x2="12.88cm" svg:y2="10.672cm">
            <text:p/>
          </draw:line>
          <draw:line draw:style-name="gr3" draw:text-style-name="P2" draw:layer="layout" svg:x1="12.965cm" svg:y1="10.702cm" svg:x2="12.849cm" svg:y2="10.702cm">
            <text:p/>
          </draw:line>
          <draw:line draw:style-name="gr3" draw:text-style-name="P2" draw:layer="layout" svg:x1="12.934cm" svg:y1="10.733cm" svg:x2="12.817cm" svg:y2="10.733cm">
            <text:p/>
          </draw:line>
          <draw:line draw:style-name="gr3" draw:text-style-name="P2" draw:layer="layout" svg:x1="12.904cm" svg:y1="10.763cm" svg:x2="12.785cm" svg:y2="10.763cm">
            <text:p/>
          </draw:line>
          <draw:line draw:style-name="gr3" draw:text-style-name="P2" draw:layer="layout" svg:x1="13.091cm" svg:y1="10.672cm" svg:x2="13.206cm" svg:y2="10.672cm">
            <text:p/>
          </draw:line>
          <draw:line draw:style-name="gr3" draw:text-style-name="P2" draw:layer="layout" svg:x1="13.121cm" svg:y1="10.702cm" svg:x2="13.238cm" svg:y2="10.702cm">
            <text:p/>
          </draw:line>
          <draw:line draw:style-name="gr3" draw:text-style-name="P2" draw:layer="layout" svg:x1="13.151cm" svg:y1="10.733cm" svg:x2="13.269cm" svg:y2="10.733cm">
            <text:p/>
          </draw:line>
          <draw:line draw:style-name="gr3" draw:text-style-name="P2" draw:layer="layout" svg:x1="13.182cm" svg:y1="10.763cm" svg:x2="13.302cm" svg:y2="10.763cm">
            <text:p/>
          </draw:line>
          <draw:polygon draw:style-name="gr2" draw:text-style-name="P1" draw:layer="layout" svg:width="0.253cm" svg:height="0.115cm" svg:x="13.056cm" svg:y="10.524cm" svg:viewBox="0 0 254 116" draw:points="126,116 254,0 126,0 0,116">
            <text:p/>
          </draw:polygon>
          <draw:line draw:style-name="gr3" draw:text-style-name="P2" draw:layer="layout" svg:x1="12.923cm" svg:y1="10.516cm" svg:x2="13.036cm" svg:y2="10.516cm">
            <text:p/>
          </draw:line>
          <draw:line draw:style-name="gr3" draw:text-style-name="P2" draw:layer="layout" svg:x1="12.953cm" svg:y1="10.547cm" svg:x2="13.036cm" svg:y2="10.547cm">
            <text:p/>
          </draw:line>
          <draw:line draw:style-name="gr3" draw:text-style-name="P2" draw:layer="layout" svg:x1="12.989cm" svg:y1="10.578cm" svg:x2="13.036cm" svg:y2="10.578cm">
            <text:p/>
          </draw:line>
          <draw:line draw:style-name="gr3" draw:text-style-name="P2" draw:layer="layout" svg:x1="13.026cm" svg:y1="10.609cm" svg:x2="13.037cm" svg:y2="10.609cm">
            <text:p/>
          </draw:line>
          <draw:line draw:style-name="gr3" draw:text-style-name="P2" draw:layer="layout" svg:x1="13.021cm" svg:y1="10.485cm" svg:x2="12.923cm" svg:y2="10.485cm">
            <text:p/>
          </draw:line>
          <draw:line draw:style-name="gr3" draw:text-style-name="P2" draw:layer="layout" svg:x1="12.991cm" svg:y1="10.454cm" svg:x2="12.923cm" svg:y2="10.454cm">
            <text:p/>
          </draw:line>
          <draw:line draw:style-name="gr3" draw:text-style-name="P2" draw:layer="layout" svg:x1="12.96cm" svg:y1="10.422cm" svg:x2="12.923cm" svg:y2="10.422cm">
            <text:p/>
          </draw:line>
          <draw:line draw:style-name="gr3" draw:text-style-name="P2" draw:layer="layout" svg:x1="12.93cm" svg:y1="10.391cm" svg:x2="12.923cm" svg:y2="10.391cm">
            <text:p/>
          </draw:line>
          <draw:line draw:style-name="gr3" draw:text-style-name="P2" draw:layer="layout" svg:x1="13.162cm" svg:y1="10.516cm" svg:x2="13.049cm" svg:y2="10.516cm">
            <text:p/>
          </draw:line>
          <draw:line draw:style-name="gr3" draw:text-style-name="P2" draw:layer="layout" svg:x1="13.132cm" svg:y1="10.547cm" svg:x2="13.049cm" svg:y2="10.547cm">
            <text:p/>
          </draw:line>
          <draw:line draw:style-name="gr3" draw:text-style-name="P2" draw:layer="layout" svg:x1="13.096cm" svg:y1="10.578cm" svg:x2="13.049cm" svg:y2="10.578cm">
            <text:p/>
          </draw:line>
          <draw:line draw:style-name="gr3" draw:text-style-name="P2" draw:layer="layout" svg:x1="13.06cm" svg:y1="10.609cm" svg:x2="13.049cm" svg:y2="10.609cm">
            <text:p/>
          </draw:line>
          <draw:line draw:style-name="gr3" draw:text-style-name="P2" draw:layer="layout" svg:x1="13.064cm" svg:y1="10.485cm" svg:x2="13.162cm" svg:y2="10.485cm">
            <text:p/>
          </draw:line>
          <draw:line draw:style-name="gr3" draw:text-style-name="P2" draw:layer="layout" svg:x1="13.094cm" svg:y1="10.454cm" svg:x2="13.162cm" svg:y2="10.454cm">
            <text:p/>
          </draw:line>
          <draw:line draw:style-name="gr3" draw:text-style-name="P2" draw:layer="layout" svg:x1="13.125cm" svg:y1="10.422cm" svg:x2="13.162cm" svg:y2="10.422cm">
            <text:p/>
          </draw:line>
          <draw:line draw:style-name="gr3" draw:text-style-name="P2" draw:layer="layout" svg:x1="13.155cm" svg:y1="10.391cm" svg:x2="13.162cm" svg:y2="10.391cm">
            <text:p/>
          </draw:line>
        </draw:g>
      </draw:page>
      <draw:page draw:name="page2" draw:style-name="dp1" draw:master-page-name="PM1">
        <draw:polygon draw:style-name="gr4" draw:text-style-name="P2" draw:layer="layout" svg:width="20.364cm" svg:height="2.267cm" svg:x="4.668cm" svg:y="9.367cm" svg:viewBox="0 0 20365 2268" draw:points="0,0 20365,0 20365,2268 0,2268">
          <text:p/>
        </draw:polygon>
        <draw:frame draw:style-name="gr5" draw:text-style-name="P2" draw:layer="layout" svg:width="20.364cm" svg:height="2.267cm" svg:x="4.668cm" svg:y="9.367cm">
          <draw:image xlink:href="Pictures/1000000000000648000000B36CFEC6F8F9FC62AF.bmp" xlink:type="simple" xlink:show="embed" xlink:actuate="onLoad" loext:mime-type="image/bmp">
            <text:p/>
          </draw:image>
        </draw:frame>
        <draw:path draw:style-name="gr1" draw:text-style-name="P1" draw:layer="layout" svg:width="7.557cm" svg:height="0.48cm" svg:x="11.956cm" svg:y="10.608cm" svg:viewBox="0 0 7558 481" svg:d="M111 387v-307h-111v-73h319v73h-112v307zM111 387zM1553 287l-89 194h-54l50-194zM1553 287zM1882 393c-29 0-54-2-76-8-22-5-42-12-61-21v-90h9c19 16 39 29 62 37 23 9 45 13 67 13 5 0 12 0 21-1 9-2 16-4 21-6 7-3 13-7 17-12 5-5 7-12 7-20 0-10-4-18-11-24-8-6-16-10-27-13-13-3-26-6-41-10-15-3-28-7-41-11-29-11-50-25-63-42s-19-39-19-66c0-35 15-64 45-86s67-32 112-32c23 0 45 2 68 6 22 5 42 11 59 19v86h-8c-14-12-31-22-51-30-21-8-41-12-63-12-8 0-15 0-22 2-7 1-14 3-21 6-6 3-11 7-15 12-4 6-7 11-7 18 0 10 4 17 11 23s20 11 39 15c13 3 25 6 37 9 12 2 24 6 38 11 26 9 45 22 58 38s19 38 19 64c0 38-14 68-44 91-29 23-69 34-120 34zM1882 393zM382 387v-380h256v73h-162v66h149v72h-149v96h162v73zM382 387zM1047 387h-110l-73-121-75 121h-105l123-192-118-188h110l68 114 71-114h105l-119 184zM1047 387zM1180 387v-307h-112v-73h319v73h-112v307zM1180 387zM2411 127c0 17-3 34-9 50-5 16-13 29-24 40-6 7-13 13-21 18-8 7-16 12-25 15-10 4-20 7-31 10-11 2-23 3-37 3h-49v124h-96v-380h147c22 0 41 2 57 6s30 11 43 19c14 10 25 22 33 38s12 35 12 57zM2411 127zM2313 129c0-11-3-20-8-27-5-8-11-13-18-16-9-4-17-6-26-7-8-1-19-1-33-1h-13v113h6c9 0 18 0 26 0s14-1 20-2c5-1 11-2 17-5 5-2 9-5 13-8 6-6 10-13 13-20 2-6 3-16 3-27zM2313 129zM2486 387v-380h256v73h-161v66h148v72h-148v96h161v73zM2486 387zM2830 387v-380h257v73h-162v66h149v72h-149v96h162v73zM2830 387zM3338 394c-56 0-101-17-135-52-33-34-50-82-50-145 0-60 17-108 50-144 34-36 79-53 136-53 15 0 28 0 40 2s24 4 35 7c8 3 18 6 28 11 10 4 18 8 25 11v90h-10c-5-4-10-9-17-14-7-6-15-11-24-17-9-5-18-10-29-14-11-3-22-5-33-5-14 0-27 2-38 6-11 5-22 12-33 23-9 9-17 22-23 39-6 16-9 36-9 58 0 23 3 44 9 60 7 16 15 29 25 39 10 9 21 16 33 20 12 5 24 7 36 7 13 0 25-2 36-6 11-5 21-9 29-14s16-11 22-16c7-5 12-10 17-14h9v89c-7 3-15 6-25 11-9 4-18 7-28 10-12 4-23 6-33 8s-25 3-43 3zM3338 394zM3868 387h-97v-169h-129v169h-95v-380h95v139h129v-139h97zM3868 387zM4480 387h-113l-33-32c-17 14-36 24-54 30-19 7-38 10-59 10-43 0-78-11-103-33-24-21-37-50-37-84 0-15 2-28 6-39s9-20 16-29c6-8 12-15 21-21 8-6 15-11 23-15-7-6-14-12-19-17-6-6-11-12-16-19-4-6-7-13-10-21-2-8-3-17-3-27 0-11 2-22 6-32 5-11 12-21 22-30 10-8 23-15 40-20 17-6 37-8 59-8 20 0 38 2 52 6 15 4 27 10 37 17s18 16 23 26 7 21 7 32c0 8-1 16-3 26-2 9-6 18-12 25-6 10-15 18-25 25-11 8-24 14-41 20l73 71v-83h89v28c0 7-1 16-3 26-1 10-3 19-5 27-3 9-6 17-11 26-4 9-10 17-17 25l90 85zM4480 387zM4253 93c0-9-1-16-3-21s-5-9-9-12c-3-3-7-5-10-5-4-1-7-1-9-1-3 0-6 0-9 1-3 0-6 2-10 5-3 2-6 6-8 11s-4 11-4 18c0 10 4 19 10 28 7 9 16 18 28 28 8-8 14-16 18-24 4-9 6-18 6-28zM4253 93zM4292 312l-101-98c-3 4-6 11-9 20s-5 19-5 29c0 11 2 21 6 29s9 15 15 20c6 6 13 10 20 12 8 3 15 4 23 4 10 0 20-1 28-3 8-3 15-7 23-13zM4292 312zM4995 197c0 35-7 68-23 96-15 27-35 49-58 64-20 12-41 21-64 24-24 4-48 6-74 6h-119v-380h118c26 0 51 2 74 5 24 4 45 12 66 25 25 16 44 37 59 64 14 28 21 59 21 96zM4995 197zM4897 196c0-25-4-46-12-64-9-17-22-31-40-41-12-7-26-11-40-12s-31-1-51-1h-1v237h1c22 0 40 0 54-1 15 0 29-5 42-13 15-10 27-24 35-41s12-39 12-64zM4897 196zM5265 387h-205v-66h55v-248h-55v-66h205v66h-55v248h55zM5265 387zM5311 387l128-380h104l128 380h-98l-23-77h-120l-23 77zM5311 387zM5529 241l-39-127-39 127zM5529 241zM5985 387h-252v-380h95v307h157zM5985 387zM6400 197c0 62-17 110-49 145-33 35-78 53-135 53s-102-18-134-54c-33-35-49-83-49-144s16-109 49-144c32-36 77-53 134-53s102 17 135 52c32 35 49 84 49 145zM6400 197zM6302 196c0-22-3-41-7-57-5-16-11-29-19-39-8-11-17-18-28-22-10-5-20-7-31-7-12 0-23 2-32 6-10 4-19 12-28 22-8 10-14 23-19 39-5 17-7 36-7 59s2 42 7 58c4 16 11 29 19 39s17 18 27 22c11 5 21 7 33 7 11 0 22-2 32-7 11-5 20-12 27-23 8-11 15-23 19-38 5-16 7-35 7-59zM6302 196zM6797 365c-17 7-38 13-65 20-26 6-53 10-78 10-60 0-107-18-143-52-35-34-53-83-53-147 0-60 18-107 53-143 36-36 84-53 145-53 32 0 58 3 78 9s40 14 61 24v89h-9c-4-4-11-9-19-15-9-7-17-12-25-17-10-5-21-10-33-14-13-4-26-6-40-6-16 0-31 3-44 8-14 5-26 13-36 23-10 11-18 24-24 39-6 16-9 34-9 55 0 44 11 78 34 99 22 21 52 31 91 31 3 0 7 0 12 0 4 0 8 0 12-1v-74h-74v-72h166zM6797 365zM7046 395c-51 0-90-13-118-37-27-25-41-61-41-108v-243h96v237c0 26 5 46 14 59 10 13 26 19 49 19 22 0 37-6 48-18 10-13 15-33 15-60v-237h95v243c0 46-13 82-40 107-26 25-66 38-118 38zM7046 395zM7301 387v-380h257v73h-162v66h149v72h-149v96h162v73z">
          <text:p/>
        </draw:path>
        <draw:g>
          <draw:path draw:style-name="gr1" draw:text-style-name="P1" draw:layer="layout" svg:width="0.149cm" svg:height="0.177cm" svg:x="10.239cm" svg:y="10.862cm" svg:viewBox="0 0 150 178" svg:d="M148 0l2 41h-5c-1-7-2-12-4-16-2-5-6-8-10-11-5-2-11-3-18-3h-26v136c0 11 1 18 3 21 4 3 9 5 16 5h7v5h-78v-5h8c7 0 13-2 16-7 2-3 3-9 3-19v-136h-22c-9 0-15 0-18 2-5 1-9 4-12 9s-5 11-6 19h-4l1-41z">
            <text:p/>
          </draw:path>
          <draw:path draw:style-name="gr1" draw:text-style-name="P1" draw:layer="layout" svg:width="1.529cm" svg:height="1.031cm" svg:x="10.027cm" svg:y="10.186cm" svg:viewBox="0 0 1530 1032" svg:d="M498 267l267-267 267 267v232h237l261 266-261 267h-284l-220-220-220 220h-279l-266-267 266-266h232zM498 267zM46 765l239-242h238v-230l242-240 242 240v230h238l239 242-239 243-238-1-242-242-242 242-238 1z">
            <text:p/>
          </draw:path>
          <draw:path draw:style-name="gr1" draw:text-style-name="P1" draw:layer="layout" svg:width="0.179cm" svg:height="0.177cm" svg:x="11.181cm" svg:y="10.862cm" svg:viewBox="0 0 180 178" svg:d="M0 178v-5h6c8 0 13-2 16-7 2-3 3-9 3-19v-116c0-11-1-18-4-21-3-4-8-6-15-6h-6v-4h73c26 0 46 2 60 9 15 6 26 16 34 30 9 14 13 30 13 48 0 26-8 47-23 63-16 19-43 28-77 28zM0 178zM51 165c11 2 20 4 28 4 20 0 37-8 50-22 14-14 21-33 21-59 0-24-7-43-21-57-13-15-30-22-51-22-8 0-17 2-27 4z">
            <text:p/>
          </draw:path>
          <draw:path draw:style-name="gr1" draw:text-style-name="P1" draw:layer="layout" svg:width="0.118cm" svg:height="0.185cm" svg:x="10.733cm" svg:y="10.379cm" svg:viewBox="0 0 119 186" svg:d="M108 0v61h-5c-2-12-4-21-9-28-4-7-10-13-18-17-7-4-15-6-23-6-9 0-17 3-24 8-6 6-9 12-9 19 0 6 2 10 6 15 6 6 19 15 40 26 16 9 29 17 35 22 6 4 10 10 14 16 3 7 4 14 4 21 0 13-5 25-15 34-11 10-25 15-41 15-6 0-10-1-15-1-3-1-8-2-17-5s-15-4-17-4-4 0-5 2c-1 1-2 4-3 8h-5v-61h5c2 13 5 22 9 29 4 6 10 11 19 15 8 5 16 7 26 7 11 0 19-3 26-9s10-13 10-20c0-5-1-9-3-14-3-4-7-8-13-12-3-3-12-8-27-17-16-8-27-16-34-21-6-5-11-11-15-17-3-6-4-13-4-20 0-13 4-24 14-33s23-13 38-13c10 0 20 2 30 6 5 3 10 4 12 4s4-1 5-2c2-2 3-4 4-8z">
            <text:p/>
          </draw:path>
          <draw:polygon draw:style-name="gr2" draw:text-style-name="P1" draw:layer="layout" svg:width="0.437cm" svg:height="0.198cm" svg:x="10.331cm" svg:y="10.743cm" svg:viewBox="0 0 438 199" draw:points="220,199 0,0 220,0 438,199">
            <text:p/>
          </draw:polygon>
          <draw:line draw:style-name="gr3" draw:text-style-name="P2" draw:layer="layout" svg:x1="10.709cm" svg:y1="10.998cm" svg:x2="10.511cm" svg:y2="10.998cm">
            <text:p/>
          </draw:line>
          <draw:line draw:style-name="gr3" draw:text-style-name="P2" draw:layer="layout" svg:x1="10.657cm" svg:y1="11.051cm" svg:x2="10.456cm" svg:y2="11.051cm">
            <text:p/>
          </draw:line>
          <draw:line draw:style-name="gr3" draw:text-style-name="P2" draw:layer="layout" svg:x1="10.605cm" svg:y1="11.103cm" svg:x2="10.402cm" svg:y2="11.103cm">
            <text:p/>
          </draw:line>
          <draw:line draw:style-name="gr3" draw:text-style-name="P2" draw:layer="layout" svg:x1="10.552cm" svg:y1="11.155cm" svg:x2="10.347cm" svg:y2="11.155cm">
            <text:p/>
          </draw:line>
          <draw:line draw:style-name="gr3" draw:text-style-name="P2" draw:layer="layout" svg:x1="10.875cm" svg:y1="10.998cm" svg:x2="11.074cm" svg:y2="10.998cm">
            <text:p/>
          </draw:line>
          <draw:line draw:style-name="gr3" draw:text-style-name="P2" draw:layer="layout" svg:x1="10.927cm" svg:y1="11.051cm" svg:x2="11.129cm" svg:y2="11.051cm">
            <text:p/>
          </draw:line>
          <draw:line draw:style-name="gr3" draw:text-style-name="P2" draw:layer="layout" svg:x1="10.979cm" svg:y1="11.103cm" svg:x2="11.183cm" svg:y2="11.103cm">
            <text:p/>
          </draw:line>
          <draw:line draw:style-name="gr3" draw:text-style-name="P2" draw:layer="layout" svg:x1="11.031cm" svg:y1="11.155cm" svg:x2="11.238cm" svg:y2="11.155cm">
            <text:p/>
          </draw:line>
          <draw:polygon draw:style-name="gr2" draw:text-style-name="P1" draw:layer="layout" svg:width="0.437cm" svg:height="0.198cm" svg:x="10.814cm" svg:y="10.743cm" svg:viewBox="0 0 438 199" draw:points="218,199 438,0 218,0 0,199">
            <text:p/>
          </draw:polygon>
          <draw:line draw:style-name="gr3" draw:text-style-name="P2" draw:layer="layout" svg:x1="10.585cm" svg:y1="10.729cm" svg:x2="10.781cm" svg:y2="10.729cm">
            <text:p/>
          </draw:line>
          <draw:line draw:style-name="gr3" draw:text-style-name="P2" draw:layer="layout" svg:x1="10.637cm" svg:y1="10.783cm" svg:x2="10.781cm" svg:y2="10.783cm">
            <text:p/>
          </draw:line>
          <draw:line draw:style-name="gr3" draw:text-style-name="P2" draw:layer="layout" svg:x1="10.699cm" svg:y1="10.837cm" svg:x2="10.781cm" svg:y2="10.837cm">
            <text:p/>
          </draw:line>
          <draw:line draw:style-name="gr3" draw:text-style-name="P2" draw:layer="layout" svg:x1="10.762cm" svg:y1="10.891cm" svg:x2="10.781cm" svg:y2="10.891cm">
            <text:p/>
          </draw:line>
          <draw:line draw:style-name="gr3" draw:text-style-name="P2" draw:layer="layout" svg:x1="10.755cm" svg:y1="10.675cm" svg:x2="10.585cm" svg:y2="10.675cm">
            <text:p/>
          </draw:line>
          <draw:line draw:style-name="gr3" draw:text-style-name="P2" draw:layer="layout" svg:x1="10.702cm" svg:y1="10.622cm" svg:x2="10.585cm" svg:y2="10.622cm">
            <text:p/>
          </draw:line>
          <draw:line draw:style-name="gr3" draw:text-style-name="P2" draw:layer="layout" svg:x1="10.65cm" svg:y1="10.568cm" svg:x2="10.585cm" svg:y2="10.568cm">
            <text:p/>
          </draw:line>
          <draw:line draw:style-name="gr3" draw:text-style-name="P2" draw:layer="layout" svg:x1="10.598cm" svg:y1="10.514cm" svg:x2="10.585cm" svg:y2="10.514cm">
            <text:p/>
          </draw:line>
          <draw:line draw:style-name="gr3" draw:text-style-name="P2" draw:layer="layout" svg:x1="10.998cm" svg:y1="10.729cm" svg:x2="10.802cm" svg:y2="10.729cm">
            <text:p/>
          </draw:line>
          <draw:line draw:style-name="gr3" draw:text-style-name="P2" draw:layer="layout" svg:x1="10.946cm" svg:y1="10.783cm" svg:x2="10.802cm" svg:y2="10.783cm">
            <text:p/>
          </draw:line>
          <draw:line draw:style-name="gr3" draw:text-style-name="P2" draw:layer="layout" svg:x1="10.884cm" svg:y1="10.837cm" svg:x2="10.802cm" svg:y2="10.837cm">
            <text:p/>
          </draw:line>
          <draw:line draw:style-name="gr3" draw:text-style-name="P2" draw:layer="layout" svg:x1="10.821cm" svg:y1="10.891cm" svg:x2="10.802cm" svg:y2="10.891cm">
            <text:p/>
          </draw:line>
          <draw:line draw:style-name="gr3" draw:text-style-name="P2" draw:layer="layout" svg:x1="10.829cm" svg:y1="10.675cm" svg:x2="10.999cm" svg:y2="10.675cm">
            <text:p/>
          </draw:line>
          <draw:line draw:style-name="gr3" draw:text-style-name="P2" draw:layer="layout" svg:x1="10.881cm" svg:y1="10.622cm" svg:x2="10.998cm" svg:y2="10.622cm">
            <text:p/>
          </draw:line>
          <draw:line draw:style-name="gr3" draw:text-style-name="P2" draw:layer="layout" svg:x1="10.933cm" svg:y1="10.568cm" svg:x2="10.998cm" svg:y2="10.568cm">
            <text:p/>
          </draw:line>
          <draw:line draw:style-name="gr3" draw:text-style-name="P2" draw:layer="layout" svg:x1="10.986cm" svg:y1="10.514cm" svg:x2="10.999cm" svg:y2="10.514cm">
            <text:p/>
          </draw:lin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6"/>
    <meta:generator>LibreOffice/6.3.2.2$Windows_X86_64 LibreOffice_project/98b30e735bda24bc04ab42594c85f7fd8be07b9c</meta:generator>
  </office:meta>
</office:document-meta>
</file>