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B357E02FB108D5CA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shadow="hidden"/>
    </style:style>
    <style:style style:name="gr2" style:family="graphic" style:parent-style-name="standard">
      <style:graphic-properties draw:stroke="solid" svg:stroke-width="0.02cm" svg:stroke-color="#000000" draw:stroke-linejoin="miter" svg:stroke-linecap="butt" draw:fill="none" fo:padding-top="0.135cm" fo:padding-bottom="0.135cm" fo:padding-left="0.26cm" fo:padding-right="0.26cm" draw:shadow="hidden"/>
    </style:style>
    <style:style style:name="gr3" style:family="graphic" style:parent-style-name="standard">
      <style:graphic-properties draw:stroke="none" draw:fill="none" draw:shadow="hidden"/>
    </style:style>
    <style:style style:name="gr4" style:family="graphic" style:parent-style-name="standard">
      <style:graphic-properties draw:stroke="none" draw:fill="none" style:mirror="none"/>
    </style:style>
    <style:style style:name="gr5" style:family="graphic" style:parent-style-name="standard">
      <style:graphic-properties draw:stroke="none" draw:fill="solid" draw:fill-color="#0f3489" draw:shadow="hidden"/>
    </style:style>
    <style:style style:name="gr6" style:family="graphic" style:parent-style-name="standard">
      <style:graphic-properties draw:stroke="solid" svg:stroke-width="0.02cm" svg:stroke-color="#0f3489" draw:stroke-linejoin="miter" svg:stroke-linecap="butt" draw:fill="solid" draw:fill-color="#0f3489" fo:padding-top="0.135cm" fo:padding-bottom="0.135cm" fo:padding-left="0.26cm" fo:padding-right="0.26cm" draw:shadow="hidden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f3489"/>
    </style:style>
  </office:automatic-styles>
  <office:body>
    <office:drawing>
      <draw:page draw:name="page1" draw:style-name="dp1" draw:master-page-name="PM0">
        <draw:g>
          <draw:path draw:style-name="gr1" draw:text-style-name="P1" draw:layer="layout" svg:width="10.244cm" svg:height="1.486cm" svg:x="9.728cm" svg:y="13.191cm" svg:viewBox="0 0 10245 1487" svg:d="M247 510h-195v-51h64v-398h-64v-51h195v51h-64v398h64zM247 510zM720 510h-75l-220-431v431h-62v-500h94l201 396v-396h62zM720 510zM973 510v-441h-168v-59h403v59h-168v441zM973 510zM1293 510v-500h312v59h-246v137h230v59h-230v186h246v59zM1293 510zM2100 510h-86l-159-199h-75v199h-67v-500h129c28 0 52 1 72 5 19 3 38 10 55 21 17 12 31 26 42 44 10 17 15 39 15 66 0 36-9 67-28 92-19 24-44 42-76 54zM2100 510zM1956 151c0-15-2-28-7-39s-13-20-24-27c-10-7-21-11-33-13-13-3-28-4-47-4h-65v187h58c19 0 36-1 51-5 15-3 28-10 39-20 10-10 17-21 21-34 5-13 7-28 7-45zM1956 151zM2531 510h-74l-221-431v431h-62v-500h94l201 396v-396h62zM2531 510zM2614 510l169-500h82l169 500h-70l-45-139h-192l-45 139zM2614 510zM2900 313l-77-235-77 235zM2900 313zM3194 510v-441h-168v-59h403v59h-168v441zM3194 510zM3688 510h-195v-51h64v-398h-64v-51h195v51h-64v398h64zM3688 510zM4158 67c19 22 34 49 45 82 10 32 15 69 15 111 0 41-5 77-15 110s-25 60-45 82c-20 23-44 41-71 52-28 11-58 16-90 16-34 0-65-5-92-17-27-11-50-28-70-51-19-22-34-49-44-82-11-32-16-69-16-110 0-42 5-79 16-111 10-32 25-59 45-82 19-22 42-39 69-50 28-12 58-17 92-17s64 5 92 17c27 12 50 29 69 50zM4158 67zM4149 260c0-33-4-62-11-88-7-25-17-46-30-63s-29-30-48-39c-19-8-40-13-63-13-24 0-45 5-63 13s-34 21-48 39c-13 17-24 38-31 64s-10 55-10 87c0 65 14 116 41 150 28 35 65 52 111 52s83-17 111-52c27-34 41-85 41-150zM4149 260zM4682 510h-74l-221-431v431h-62v-500h94l201 396v-396h62zM4682 510zM4765 510l168-500h82l169 500h-70l-45-139h-192l-45 139zM4765 510zM5050 313l-77-235-77 235zM5050 313zM5556 510h-290v-500h67v441h223zM5556 510zM6018 519c-32 0-63-6-90-17s-51-27-71-49c-20-21-35-48-46-81-11-32-17-70-17-112s5-78 16-109 26-58 47-81c20-23 43-40 71-51 27-12 58-18 91-18 17 0 33 1 48 4 14 2 28 5 40 9 11 3 22 8 33 13 12 5 23 10 34 16v80h-6c-5-5-13-11-22-19-9-7-20-15-34-22-12-7-26-12-41-17-15-4-33-6-52-6-21 0-42 4-61 13-19 8-35 21-50 38-14 17-25 38-33 64-7 26-11 55-11 87 0 34 4 63 12 88s20 45 34 62 30 29 49 38c19 8 39 12 60 12 19 0 37-2 53-7s31-11 44-18c12-7 23-14 32-21s16-13 21-19h5v80c-11 5-21 10-31 15-10 4-22 9-36 13-14 5-28 9-40 11-13 3-29 4-49 4zM6018 519zM6625 67c19 22 33 49 44 82 11 32 16 69 16 111 0 41-5 77-16 110-10 33-25 60-44 82-21 23-45 41-72 52s-57 16-90 16c-34 0-64-5-91-17-28-11-51-28-70-51-20-22-34-49-45-82-10-32-15-69-15-110 0-42 5-79 15-111 11-32 26-59 45-82 19-22 42-39 70-50 27-12 57-17 91-17s65 5 92 17c28 12 51 29 70 50zM6625 67zM6615 260c0-33-3-62-10-88-8-25-18-46-31-63s-29-30-48-39c-18-8-39-13-63-13s-45 5-63 13-34 21-48 39c-13 17-23 38-30 64s-11 55-11 87c0 65 14 116 42 150 27 35 64 52 110 52 47 0 84-17 111-52 28-34 41-85 41-150zM6615 260zM7149 510h-75l-220-431v431h-62v-500h94l201 396v-396h62zM7149 510zM7584 69h-232v141h222v59h-222v241h-67v-500h299zM7584 69zM7678 510v-500h314v59h-246v137h230v59h-230v186h246v59zM7678 510zM8487 510h-86l-159-199h-75v199h-67v-500h129c28 0 52 1 72 5 19 3 38 10 55 21 17 12 31 26 42 44 10 17 15 39 15 66 0 36-9 67-28 92-19 24-44 42-76 54zM8487 510zM8343 151c0-15-2-28-7-39-6-11-13-20-24-27-10-7-21-11-33-13-13-3-28-4-47-4h-65v187h58c19 0 36-1 51-5 15-3 28-10 39-20 10-10 17-21 21-34 5-13 7-28 7-45zM8343 151zM8561 510v-500h313v59h-246v137h230v59h-230v186h246v59zM8561 510zM9339 510h-75l-221-431v431h-61v-500h94l201 396v-396h62zM9339 510zM9670 519c-32 0-62-6-90-17-27-11-51-27-71-49-20-21-35-48-46-81-11-32-17-70-17-112s5-78 16-109 26-58 47-81c20-23 43-40 71-51 27-12 58-18 91-18 17 0 33 1 48 4 14 2 28 5 40 9 11 3 22 8 33 13 12 5 23 10 34 16v80h-5c-6-5-14-11-23-19-9-7-20-15-34-22-12-7-26-12-41-17-15-4-32-6-52-6-21 0-42 4-61 13-19 8-35 21-50 38-14 17-25 38-33 64-7 26-11 55-11 87 0 34 4 63 12 88s20 45 34 62 30 29 49 38c19 8 39 12 60 12 19 0 37-2 53-7 17-5 31-11 44-18 12-7 23-14 32-21s16-13 21-19h5v80c-11 5-21 10-31 15-10 4-22 9-36 13-14 5-28 9-40 11-13 3-29 4-49 4zM9670 519zM9923 510v-500h313v59h-247v137h230v59h-230v186h247v59zM9923 510zM151 1359v-415h-151v-98h432v98h-152v415zM151 1359zM2106 1223l-121 264h-74l68-264zM2106 1223zM2552 1368c-39 0-74-4-104-11-29-8-57-17-82-29v-121h11c26 21 54 38 85 50 31 11 61 17 90 17 7 0 18-1 30-2 12-2 22-4 29-8 9-4 17-9 23-16s9-16 9-28-5-23-15-31-22-14-36-18c-18-4-37-8-57-13-20-4-38-9-56-15-39-14-68-33-85-56-17-24-26-53-26-89 0-48 21-87 61-117 41-29 92-44 153-44 31 0 61 3 92 9 30 6 57 15 81 25v117h-12c-19-16-42-29-69-41-28-11-56-16-85-16-11 0-21 0-31 2-9 2-18 5-28 9-8 4-15 9-21 16-6 8-9 16-9 24 0 14 5 24 14 32 9 7 27 14 55 20 17 4 34 8 50 12s33 8 51 15c35 13 62 30 79 52 17 21 26 50 26 86 0 51-20 92-60 123s-94 46-163 46zM2552 1368zM518 1359v-513h347v98h-219v90h202v98h-202v129h219v98zM518 1359zM1419 1359h-149l-99-163-101 163h-142l167-259-161-254h149l93 155 95-155h143l-162 249zM1419 1359zM1599 1359v-415h-151v-98h432v98h-151v415zM1599 1359zM3269 1008c0 24-4 46-11 68-8 22-19 40-33 54-9 9-18 17-29 25-10 7-22 14-34 19-13 5-27 10-42 13-14 2-31 4-49 4h-68v168h-129v-513h199c30 0 55 3 77 8 21 5 41 14 58 26 20 13 35 30 45 51 11 22 16 47 16 77zM3269 1008zM3136 1011c0-15-3-27-10-37-7-11-15-18-25-22-12-5-23-8-35-9-11-1-26-1-45-1h-18v153h9c12 0 24 0 34 0 11-1 21-1 29-3 6-1 14-3 21-6 8-4 14-7 18-12 9-8 15-17 18-26s4-22 4-37zM3136 1011zM3371 1359v-513h347v98h-219v90h202v98h-202v129h219v98zM3371 1359zM3838 1359v-513h347v98h-219v90h202v98h-202v129h219v98zM3838 1359zM4526 1369c-77 0-138-23-183-70s-68-112-68-196c0-82 23-147 68-195 46-48 107-73 184-73 20 0 38 2 55 4 16 2 32 5 46 9 12 4 25 9 39 15 13 6 25 11 33 15v122h-13c-6-5-14-12-23-19-10-8-20-15-32-23-12-7-26-13-40-18s-29-8-45-8c-18 0-36 3-51 9s-30 16-44 30c-13 13-24 31-32 53s-12 49-12 79c0 32 4 59 13 80 8 22 19 39 33 53 13 12 28 22 45 28 16 5 33 8 49 8 17 0 33-3 48-8 16-6 29-12 39-19 12-7 22-14 31-21 8-7 16-14 22-20h12v121c-9 4-20 9-33 15-12 5-25 10-38 14-16 5-31 8-45 11-14 2-33 4-58 4zM4526 1369zM5242 1359h-129v-227h-175v227h-129v-513h129v188h175v-188h129zM5242 1359zM6073 1359h-153l-45-43c-24 19-49 33-74 41s-52 12-79 12c-59 0-106-14-140-43-33-30-50-68-50-115 0-20 2-37 8-51 5-14 12-27 21-39 8-11 17-20 28-28s22-15 32-21c-10-8-19-16-26-23-8-8-15-16-21-25s-10-19-14-29c-3-11-4-23-4-37 0-15 3-29 9-44 6-14 15-27 29-39 13-12 31-21 54-28 23-8 50-12 80-12 28 0 51 3 71 9s37 13 50 23c14 10 24 21 31 35s10 28 10 44c0 10-1 22-5 35-3 13-8 24-15 35-9 12-21 23-35 33-15 10-33 19-55 26l98 96 1-111h120v38c0 9-1 21-3 35s-5 26-8 36c-4 11-8 22-14 34s-14 24-24 34l123 115zM6073 1359zM5765 961c0-11-1-20-4-27-3-8-7-13-12-17s-9-6-15-7c-5-1-9-1-12-1s-7 0-11 1-9 3-14 7c-4 3-8 8-11 15s-5 15-5 25c0 13 5 26 14 38 9 11 21 24 37 37 11-10 19-20 25-32 5-12 8-24 8-39zM5765 961zM5818 1257l-138-130c-3 5-7 14-11 26-5 12-7 24-7 38 0 15 3 28 8 39s12 20 20 28c8 7 17 13 28 16 10 4 20 6 30 6 14 0 27-2 38-5s21-9 32-18zM5818 1257zM6771 1103c0 48-11 90-31 128-21 38-48 67-80 87-26 18-55 29-87 34-31 4-64 7-100 7h-160v-513h159c36 0 70 2 101 7 32 4 61 16 89 33 33 22 60 51 80 88 19 36 29 79 29 129zM6771 1103zM6638 1102c0-34-6-63-17-87-12-24-29-42-53-56-18-10-36-15-55-16s-42-1-69-1h-2v320h2c29 0 54 0 73-1 20-1 39-7 57-19 21-13 37-31 48-55 11-23 16-52 16-85zM6638 1102zM7136 1359h-277v-90h74v-333h-74v-90h277v90h-74v333h74zM7136 1359zM7199 1359l174-513h141l174 513h-134l-31-104h-163l-32 104zM7199 1359zM7494 1161l-53-170-53 170zM7494 1161zM8114 1359h-343v-513h130v415h213zM8114 1359zM8675 1103c0 82-22 148-66 195-44 48-105 71-182 71s-138-24-182-72-66-113-66-194c0-83 22-148 66-196s105-72 182-72 138 24 182 72 66 113 66 196zM8675 1103zM8543 1102c0-30-3-56-10-78-6-21-14-39-25-53s-23-24-37-30-29-9-44-9c-16 0-30 3-43 9-13 5-25 15-37 30-11 13-19 31-26 53-6 22-10 48-10 79s3 57 10 78c6 21 14 38 25 52s24 25 38 31 28 9 43 9c16 0 30-3 44-10 15-7 27-17 37-30 11-15 20-33 26-53s9-46 9-78zM8543 1102zM9214 1330c-23 9-52 18-88 26-36 9-71 13-106 13-81 0-145-23-193-69-48-47-72-113-72-198 0-81 24-145 72-194 48-48 113-73 196-73 44 0 78 5 105 13s55 19 84 33v120h-12c-6-5-15-11-27-20-11-9-23-17-34-23-13-7-28-13-44-19-17-5-35-8-54-8-22 0-42 4-60 11-19 7-35 17-49 31s-24 32-32 53-12 46-12 74c0 60 15 104 45 133 30 28 71 43 123 43 5 0 10 0 17-1 6 0 11 0 16-1v-101h-100v-96h225zM9214 1330zM9551 1369c-69 0-122-16-159-49-37-34-55-82-55-147v-327h129v320c0 35 6 62 20 79 13 18 35 26 65 26s51-8 65-25c14-16 21-43 21-80v-320h129v327c0 63-18 112-54 146s-90 50-161 50zM9551 1369zM9898 1359v-513h347v98h-219v90h202v98h-202v129h219v98z">
            <text:p/>
          </draw:path>
          <draw:g>
            <draw:path draw:style-name="gr1" draw:text-style-name="P1" draw:layer="layout" svg:width="0.994cm" svg:height="1.185cm" svg:x="11.155cm" svg:y="9.391cm" svg:viewBox="0 0 995 1186" svg:d="M983 0l12 278h-33c-7-49-15-84-26-105-18-34-42-59-72-74-30-16-70-24-120-24h-166v906c0 73 7 118 23 136 22 25 56 37 102 37h41v32h-505v-32h44c50 0 86-15 107-45 13-19 20-62 20-128v-906h-142c-57 0-96 4-119 12-31 11-56 32-78 64-21 31-34 73-38 127h-33l12-278z">
              <text:p/>
            </draw:path>
            <draw:path draw:style-name="gr1" draw:text-style-name="P1" draw:layer="layout" svg:width="10.211cm" svg:height="6.886cm" svg:x="9.744cm" svg:y="4.878cm" svg:viewBox="0 0 10212 6887" svg:d="M3327 1779l1780-1779 1780 1779v1547h1583l1742 1780-1742 1781h-1894l-1469-1473-1471 1473h-1857l-1779-1781 1779-1780h1548zM3327 1779zM308 5106l1599-1614h1585v-1537l1616-1599 1615 1599-1 1537h1583l1599 1614-1599 1614h-1582l-1616-1614-1615 1614h-1585z">
              <text:p/>
            </draw:path>
            <draw:path draw:style-name="gr1" draw:text-style-name="P1" draw:layer="layout" svg:width="1.192cm" svg:height="1.185cm" svg:x="17.452cm" svg:y="9.391cm" svg:viewBox="0 0 1193 1186" svg:d="M0 1186v-32h44c50 0 85-16 106-48 13-19 19-62 19-129v-768c0-74-8-120-24-139-23-26-56-38-101-38h-44v-32h482c177 0 312 19 404 60 93 40 167 107 223 201 56 95 84 203 84 326 0 165-50 303-150 414-112 124-284 185-514 185zM0 1186zM338 1099c74 17 136 25 186 25 134 0 246-48 335-143 90-95 134-224 134-386 0-164-44-293-134-388-89-94-203-141-342-141-52 0-112 8-179 25z">
              <text:p/>
            </draw:path>
            <draw:path draw:style-name="gr1" draw:text-style-name="P1" draw:layer="layout" svg:width="0.788cm" svg:height="1.238cm" svg:x="14.456cm" svg:y="6.166cm" svg:viewBox="0 0 789 1239" svg:d="M710 0v409h-32c-11-79-29-141-57-188-27-46-65-83-116-111-50-27-102-41-156-41-61 0-111 19-151 56-39 37-59 79-59 126 0 36 12 69 37 99 37 43 123 102 259 174 111 60 187 106 227 138 41 32 72 69 94 112s33 88 33 136c0 89-35 167-105 231-69 65-159 98-268 98-36 0-68-3-98-8-19-3-56-14-113-32-56-19-92-28-108-28-14 0-26 4-34 13s-15 27-19 55h-32v-406h32c15 85 36 149 61 191 26 42 65 77 118 105s110 42 174 42c73 0 131-19 173-58s63-84 63-137c0-29-8-58-24-88s-41-57-74-83c-23-18-85-55-188-111-101-57-174-103-216-137-43-33-76-71-98-111-22-41-33-86-33-135 0-85 32-158 97-219 66-62 149-92 250-92 64 0 131 15 201 46 33 14 56 21 69 21 15 0 28-4 38-13 9-9 17-27 23-54z">
              <text:p/>
            </draw:path>
            <draw:polygon draw:style-name="gr1" draw:text-style-name="P1" draw:layer="layout" svg:width="3.131cm" svg:height="1.528cm" svg:x="11.682cm" svg:y="8.44cm" svg:viewBox="0 0 3132 1529" draw:points="1553,1529 0,0 1562,0 3132,1529">
              <text:p/>
            </draw:polygon>
            <draw:polygon draw:style-name="gr1" draw:text-style-name="P1" draw:layer="layout" svg:width="3.131cm" svg:height="1.528cm" svg:x="14.884cm" svg:y="8.44cm" svg:viewBox="0 0 3132 1529" draw:points="1578,1529 3132,0 1568,1 0,1529">
              <text:p/>
            </draw:polygon>
            <draw:g>
              <draw:line draw:style-name="gr2" draw:text-style-name="P2" draw:layer="layout" svg:x1="13.351cm" svg:y1="8.414cm" svg:x2="14.815cm" svg:y2="8.414cm">
                <text:p/>
              </draw:line>
              <draw:line draw:style-name="gr2" draw:text-style-name="P2" draw:layer="layout" svg:x1="13.442cm" svg:y1="8.504cm" svg:x2="14.815cm" svg:y2="8.504cm">
                <text:p/>
              </draw:line>
              <draw:line draw:style-name="gr2" draw:text-style-name="P2" draw:layer="layout" svg:x1="13.533cm" svg:y1="8.594cm" svg:x2="14.815cm" svg:y2="8.594cm">
                <text:p/>
              </draw:line>
              <draw:line draw:style-name="gr2" draw:text-style-name="P2" draw:layer="layout" svg:x1="13.623cm" svg:y1="8.683cm" svg:x2="14.815cm" svg:y2="8.683cm">
                <text:p/>
              </draw:line>
              <draw:line draw:style-name="gr2" draw:text-style-name="P2" draw:layer="layout" svg:x1="13.711cm" svg:y1="8.773cm" svg:x2="14.815cm" svg:y2="8.773cm">
                <text:p/>
              </draw:line>
              <draw:line draw:style-name="gr2" draw:text-style-name="P2" draw:layer="layout" svg:x1="13.802cm" svg:y1="8.863cm" svg:x2="14.815cm" svg:y2="8.863cm">
                <text:p/>
              </draw:line>
              <draw:line draw:style-name="gr2" draw:text-style-name="P2" draw:layer="layout" svg:x1="13.892cm" svg:y1="8.953cm" svg:x2="14.815cm" svg:y2="8.953cm">
                <text:p/>
              </draw:line>
              <draw:line draw:style-name="gr2" draw:text-style-name="P2" draw:layer="layout" svg:x1="14.072cm" svg:y1="9.133cm" svg:x2="14.815cm" svg:y2="9.133cm">
                <text:p/>
              </draw:line>
              <draw:line draw:style-name="gr2" draw:text-style-name="P2" draw:layer="layout" svg:x1="13.982cm" svg:y1="9.043cm" svg:x2="14.815cm" svg:y2="9.043cm">
                <text:p/>
              </draw:line>
              <draw:line draw:style-name="gr2" draw:text-style-name="P2" draw:layer="layout" svg:x1="14.161cm" svg:y1="9.222cm" svg:x2="14.814cm" svg:y2="9.222cm">
                <text:p/>
              </draw:line>
              <draw:line draw:style-name="gr2" draw:text-style-name="P2" draw:layer="layout" svg:x1="14.251cm" svg:y1="9.312cm" svg:x2="14.814cm" svg:y2="9.312cm">
                <text:p/>
              </draw:line>
              <draw:line draw:style-name="gr2" draw:text-style-name="P2" draw:layer="layout" svg:x1="14.341cm" svg:y1="9.402cm" svg:x2="14.815cm" svg:y2="9.402cm">
                <text:p/>
              </draw:line>
              <draw:line draw:style-name="gr2" draw:text-style-name="P2" draw:layer="layout" svg:x1="14.521cm" svg:y1="9.582cm" svg:x2="14.815cm" svg:y2="9.582cm">
                <text:p/>
              </draw:line>
              <draw:line draw:style-name="gr2" draw:text-style-name="P2" draw:layer="layout" svg:x1="14.431cm" svg:y1="9.492cm" svg:x2="14.815cm" svg:y2="9.492cm">
                <text:p/>
              </draw:line>
              <draw:line draw:style-name="gr2" draw:text-style-name="P2" draw:layer="layout" svg:x1="14.611cm" svg:y1="9.671cm" svg:x2="14.815cm" svg:y2="9.671cm">
                <text:p/>
              </draw:line>
              <draw:line draw:style-name="gr2" draw:text-style-name="P2" draw:layer="layout" svg:x1="14.7cm" svg:y1="9.761cm" svg:x2="14.815cm" svg:y2="9.761cm">
                <text:p/>
              </draw:line>
              <draw:line draw:style-name="gr2" draw:text-style-name="P2" draw:layer="layout" svg:x1="14.79cm" svg:y1="9.851cm" svg:x2="14.815cm" svg:y2="9.851cm">
                <text:p/>
              </draw:line>
              <draw:line draw:style-name="gr2" draw:text-style-name="P2" draw:layer="layout" svg:x1="14.78cm" svg:y1="8.324cm" svg:x2="13.308cm" svg:y2="8.324cm">
                <text:p/>
              </draw:line>
              <draw:line draw:style-name="gr2" draw:text-style-name="P2" draw:layer="layout" svg:x1="14.692cm" svg:y1="8.234cm" svg:x2="13.308cm" svg:y2="8.234cm">
                <text:p/>
              </draw:line>
              <draw:line draw:style-name="gr2" draw:text-style-name="P2" draw:layer="layout" svg:x1="14.605cm" svg:y1="8.144cm" svg:x2="13.308cm" svg:y2="8.144cm">
                <text:p/>
              </draw:line>
              <draw:line draw:style-name="gr2" draw:text-style-name="P2" draw:layer="layout" svg:x1="14.517cm" svg:y1="8.054cm" svg:x2="13.308cm" svg:y2="8.054cm">
                <text:p/>
              </draw:line>
              <draw:line draw:style-name="gr2" draw:text-style-name="P2" draw:layer="layout" svg:x1="14.429cm" svg:y1="7.965cm" svg:x2="13.308cm" svg:y2="7.965cm">
                <text:p/>
              </draw:line>
              <draw:line draw:style-name="gr2" draw:text-style-name="P2" draw:layer="layout" svg:x1="14.342cm" svg:y1="7.875cm" svg:x2="13.308cm" svg:y2="7.875cm">
                <text:p/>
              </draw:line>
              <draw:line draw:style-name="gr2" draw:text-style-name="P2" draw:layer="layout" svg:x1="14.254cm" svg:y1="7.785cm" svg:x2="13.308cm" svg:y2="7.785cm">
                <text:p/>
              </draw:line>
              <draw:line draw:style-name="gr2" draw:text-style-name="P2" draw:layer="layout" svg:x1="14.079cm" svg:y1="7.605cm" svg:x2="13.308cm" svg:y2="7.605cm">
                <text:p/>
              </draw:line>
              <draw:line draw:style-name="gr2" draw:text-style-name="P2" draw:layer="layout" svg:x1="14.167cm" svg:y1="7.695cm" svg:x2="13.308cm" svg:y2="7.695cm">
                <text:p/>
              </draw:line>
              <draw:line draw:style-name="gr2" draw:text-style-name="P2" draw:layer="layout" svg:x1="13.992cm" svg:y1="7.515cm" svg:x2="13.308cm" svg:y2="7.515cm">
                <text:p/>
              </draw:line>
              <draw:line draw:style-name="gr2" draw:text-style-name="P2" draw:layer="layout" svg:x1="13.904cm" svg:y1="7.426cm" svg:x2="13.308cm" svg:y2="7.426cm">
                <text:p/>
              </draw:line>
              <draw:line draw:style-name="gr2" draw:text-style-name="P2" draw:layer="layout" svg:x1="13.817cm" svg:y1="7.336cm" svg:x2="13.308cm" svg:y2="7.336cm">
                <text:p/>
              </draw:line>
              <draw:line draw:style-name="gr2" draw:text-style-name="P2" draw:layer="layout" svg:x1="13.642cm" svg:y1="7.156cm" svg:x2="13.308cm" svg:y2="7.156cm">
                <text:p/>
              </draw:line>
              <draw:line draw:style-name="gr2" draw:text-style-name="P2" draw:layer="layout" svg:x1="13.729cm" svg:y1="7.246cm" svg:x2="13.308cm" svg:y2="7.246cm">
                <text:p/>
              </draw:line>
              <draw:line draw:style-name="gr2" draw:text-style-name="P2" draw:layer="layout" svg:x1="13.554cm" svg:y1="7.066cm" svg:x2="13.308cm" svg:y2="7.066cm">
                <text:p/>
              </draw:line>
              <draw:line draw:style-name="gr2" draw:text-style-name="P2" draw:layer="layout" svg:x1="13.467cm" svg:y1="6.977cm" svg:x2="13.308cm" svg:y2="6.977cm">
                <text:p/>
              </draw:line>
              <draw:line draw:style-name="gr2" draw:text-style-name="P2" draw:layer="layout" svg:x1="13.379cm" svg:y1="6.887cm" svg:x2="13.308cm" svg:y2="6.887cm">
                <text:p/>
              </draw:line>
            </draw:g>
            <draw:g>
              <draw:line draw:style-name="gr2" draw:text-style-name="P2" draw:layer="layout" svg:x1="14.697cm" svg:y1="10.039cm" svg:x2="13.249cm" svg:y2="10.039cm">
                <text:p/>
              </draw:line>
              <draw:line draw:style-name="gr2" draw:text-style-name="P2" draw:layer="layout" svg:x1="14.609cm" svg:y1="10.127cm" svg:x2="13.157cm" svg:y2="10.127cm">
                <text:p/>
              </draw:line>
              <draw:line draw:style-name="gr2" draw:text-style-name="P2" draw:layer="layout" svg:x1="14.522cm" svg:y1="10.214cm" svg:x2="13.066cm" svg:y2="10.214cm">
                <text:p/>
              </draw:line>
              <draw:line draw:style-name="gr2" draw:text-style-name="P2" draw:layer="layout" svg:x1="14.435cm" svg:y1="10.302cm" svg:x2="12.975cm" svg:y2="10.302cm">
                <text:p/>
              </draw:line>
              <draw:line draw:style-name="gr2" draw:text-style-name="P2" draw:layer="layout" svg:x1="14.347cm" svg:y1="10.389cm" svg:x2="12.883cm" svg:y2="10.389cm">
                <text:p/>
              </draw:line>
              <draw:line draw:style-name="gr2" draw:text-style-name="P2" draw:layer="layout" svg:x1="14.26cm" svg:y1="10.476cm" svg:x2="12.792cm" svg:y2="10.476cm">
                <text:p/>
              </draw:line>
              <draw:line draw:style-name="gr2" draw:text-style-name="P2" draw:layer="layout" svg:x1="14.173cm" svg:y1="10.564cm" svg:x2="12.701cm" svg:y2="10.564cm">
                <text:p/>
              </draw:line>
              <draw:line draw:style-name="gr2" draw:text-style-name="P2" draw:layer="layout" svg:x1="14.085cm" svg:y1="10.651cm" svg:x2="12.609cm" svg:y2="10.651cm">
                <text:p/>
              </draw:line>
              <draw:line draw:style-name="gr2" draw:text-style-name="P2" draw:layer="layout" svg:x1="13.998cm" svg:y1="10.739cm" svg:x2="12.518cm" svg:y2="10.739cm">
                <text:p/>
              </draw:line>
              <draw:line draw:style-name="gr2" draw:text-style-name="P2" draw:layer="layout" svg:x1="13.91cm" svg:y1="10.826cm" svg:x2="12.426cm" svg:y2="10.826cm">
                <text:p/>
              </draw:line>
              <draw:line draw:style-name="gr2" draw:text-style-name="P2" draw:layer="layout" svg:x1="13.823cm" svg:y1="10.913cm" svg:x2="12.335cm" svg:y2="10.913cm">
                <text:p/>
              </draw:line>
              <draw:line draw:style-name="gr2" draw:text-style-name="P2" draw:layer="layout" svg:x1="13.736cm" svg:y1="11.001cm" svg:x2="12.244cm" svg:y2="11.001cm">
                <text:p/>
              </draw:line>
              <draw:line draw:style-name="gr2" draw:text-style-name="P2" draw:layer="layout" svg:x1="13.649cm" svg:y1="11.088cm" svg:x2="12.152cm" svg:y2="11.088cm">
                <text:p/>
              </draw:line>
              <draw:line draw:style-name="gr2" draw:text-style-name="P2" draw:layer="layout" svg:x1="13.562cm" svg:y1="11.175cm" svg:x2="12.061cm" svg:y2="11.175cm">
                <text:p/>
              </draw:line>
              <draw:line draw:style-name="gr2" draw:text-style-name="P2" draw:layer="layout" svg:x1="13.474cm" svg:y1="11.263cm" svg:x2="11.969cm" svg:y2="11.263cm">
                <text:p/>
              </draw:line>
              <draw:line draw:style-name="gr2" draw:text-style-name="P2" draw:layer="layout" svg:x1="13.387cm" svg:y1="11.35cm" svg:x2="11.878cm" svg:y2="11.35cm">
                <text:p/>
              </draw:line>
              <draw:line draw:style-name="gr2" draw:text-style-name="P2" draw:layer="layout" svg:x1="13.3cm" svg:y1="11.438cm" svg:x2="11.787cm" svg:y2="11.438cm">
                <text:p/>
              </draw:line>
              <draw:line draw:style-name="gr2" draw:text-style-name="P2" draw:layer="layout" svg:x1="13.212cm" svg:y1="11.525cm" svg:x2="11.695cm" svg:y2="11.525cm">
                <text:p/>
              </draw:line>
            </draw:g>
            <draw:g>
              <draw:line draw:style-name="gr2" draw:text-style-name="P2" draw:layer="layout" svg:x1="16.351cm" svg:y1="8.414cm" svg:x2="14.887cm" svg:y2="8.414cm">
                <text:p/>
              </draw:line>
              <draw:line draw:style-name="gr2" draw:text-style-name="P2" draw:layer="layout" svg:x1="16.26cm" svg:y1="8.504cm" svg:x2="14.887cm" svg:y2="8.504cm">
                <text:p/>
              </draw:line>
              <draw:line draw:style-name="gr2" draw:text-style-name="P2" draw:layer="layout" svg:x1="16.169cm" svg:y1="8.594cm" svg:x2="14.887cm" svg:y2="8.594cm">
                <text:p/>
              </draw:line>
              <draw:line draw:style-name="gr2" draw:text-style-name="P2" draw:layer="layout" svg:x1="16.079cm" svg:y1="8.683cm" svg:x2="14.887cm" svg:y2="8.683cm">
                <text:p/>
              </draw:line>
              <draw:line draw:style-name="gr2" draw:text-style-name="P2" draw:layer="layout" svg:x1="15.991cm" svg:y1="8.773cm" svg:x2="14.887cm" svg:y2="8.773cm">
                <text:p/>
              </draw:line>
              <draw:line draw:style-name="gr2" draw:text-style-name="P2" draw:layer="layout" svg:x1="15.9cm" svg:y1="8.863cm" svg:x2="14.887cm" svg:y2="8.863cm">
                <text:p/>
              </draw:line>
              <draw:line draw:style-name="gr2" draw:text-style-name="P2" draw:layer="layout" svg:x1="15.81cm" svg:y1="8.953cm" svg:x2="14.887cm" svg:y2="8.953cm">
                <text:p/>
              </draw:line>
              <draw:line draw:style-name="gr2" draw:text-style-name="P2" draw:layer="layout" svg:x1="15.63cm" svg:y1="9.133cm" svg:x2="14.887cm" svg:y2="9.133cm">
                <text:p/>
              </draw:line>
              <draw:line draw:style-name="gr2" draw:text-style-name="P2" draw:layer="layout" svg:x1="15.72cm" svg:y1="9.043cm" svg:x2="14.887cm" svg:y2="9.043cm">
                <text:p/>
              </draw:line>
              <draw:line draw:style-name="gr2" draw:text-style-name="P2" draw:layer="layout" svg:x1="15.54cm" svg:y1="9.222cm" svg:x2="14.887cm" svg:y2="9.222cm">
                <text:p/>
              </draw:line>
              <draw:line draw:style-name="gr2" draw:text-style-name="P2" draw:layer="layout" svg:x1="15.45cm" svg:y1="9.312cm" svg:x2="14.887cm" svg:y2="9.312cm">
                <text:p/>
              </draw:line>
              <draw:line draw:style-name="gr2" draw:text-style-name="P2" draw:layer="layout" svg:x1="15.361cm" svg:y1="9.402cm" svg:x2="14.887cm" svg:y2="9.402cm">
                <text:p/>
              </draw:line>
              <draw:line draw:style-name="gr2" draw:text-style-name="P2" draw:layer="layout" svg:x1="15.181cm" svg:y1="9.582cm" svg:x2="14.887cm" svg:y2="9.582cm">
                <text:p/>
              </draw:line>
              <draw:line draw:style-name="gr2" draw:text-style-name="P2" draw:layer="layout" svg:x1="15.271cm" svg:y1="9.492cm" svg:x2="14.887cm" svg:y2="9.492cm">
                <text:p/>
              </draw:line>
              <draw:line draw:style-name="gr2" draw:text-style-name="P2" draw:layer="layout" svg:x1="15.091cm" svg:y1="9.672cm" svg:x2="14.887cm" svg:y2="9.672cm">
                <text:p/>
              </draw:line>
              <draw:line draw:style-name="gr2" draw:text-style-name="P2" draw:layer="layout" svg:x1="15.002cm" svg:y1="9.761cm" svg:x2="14.887cm" svg:y2="9.761cm">
                <text:p/>
              </draw:line>
              <draw:line draw:style-name="gr2" draw:text-style-name="P2" draw:layer="layout" svg:x1="14.912cm" svg:y1="9.851cm" svg:x2="14.887cm" svg:y2="9.851cm">
                <text:p/>
              </draw:line>
              <draw:line draw:style-name="gr2" draw:text-style-name="P2" draw:layer="layout" svg:x1="14.923cm" svg:y1="8.324cm" svg:x2="16.395cm" svg:y2="8.324cm">
                <text:p/>
              </draw:line>
              <draw:line draw:style-name="gr2" draw:text-style-name="P2" draw:layer="layout" svg:x1="15.01cm" svg:y1="8.234cm" svg:x2="16.394cm" svg:y2="8.234cm">
                <text:p/>
              </draw:line>
              <draw:line draw:style-name="gr2" draw:text-style-name="P2" draw:layer="layout" svg:x1="15.098cm" svg:y1="8.144cm" svg:x2="16.395cm" svg:y2="8.144cm">
                <text:p/>
              </draw:line>
              <draw:line draw:style-name="gr2" draw:text-style-name="P2" draw:layer="layout" svg:x1="15.185cm" svg:y1="8.055cm" svg:x2="16.394cm" svg:y2="8.055cm">
                <text:p/>
              </draw:line>
              <draw:line draw:style-name="gr2" draw:text-style-name="P2" draw:layer="layout" svg:x1="15.273cm" svg:y1="7.965cm" svg:x2="16.394cm" svg:y2="7.965cm">
                <text:p/>
              </draw:line>
              <draw:line draw:style-name="gr2" draw:text-style-name="P2" draw:layer="layout" svg:x1="15.36cm" svg:y1="7.875cm" svg:x2="16.394cm" svg:y2="7.875cm">
                <text:p/>
              </draw:line>
              <draw:line draw:style-name="gr2" draw:text-style-name="P2" draw:layer="layout" svg:x1="15.448cm" svg:y1="7.785cm" svg:x2="16.394cm" svg:y2="7.785cm">
                <text:p/>
              </draw:line>
              <draw:line draw:style-name="gr2" draw:text-style-name="P2" draw:layer="layout" svg:x1="15.623cm" svg:y1="7.605cm" svg:x2="16.394cm" svg:y2="7.605cm">
                <text:p/>
              </draw:line>
              <draw:line draw:style-name="gr2" draw:text-style-name="P2" draw:layer="layout" svg:x1="15.535cm" svg:y1="7.695cm" svg:x2="16.394cm" svg:y2="7.695cm">
                <text:p/>
              </draw:line>
              <draw:line draw:style-name="gr2" draw:text-style-name="P2" draw:layer="layout" svg:x1="15.711cm" svg:y1="7.516cm" svg:x2="16.395cm" svg:y2="7.516cm">
                <text:p/>
              </draw:line>
              <draw:line draw:style-name="gr2" draw:text-style-name="P2" draw:layer="layout" svg:x1="15.798cm" svg:y1="7.426cm" svg:x2="16.394cm" svg:y2="7.426cm">
                <text:p/>
              </draw:line>
              <draw:line draw:style-name="gr2" draw:text-style-name="P2" draw:layer="layout" svg:x1="15.886cm" svg:y1="7.336cm" svg:x2="16.395cm" svg:y2="7.336cm">
                <text:p/>
              </draw:line>
              <draw:line draw:style-name="gr2" draw:text-style-name="P2" draw:layer="layout" svg:x1="16.061cm" svg:y1="7.156cm" svg:x2="16.395cm" svg:y2="7.156cm">
                <text:p/>
              </draw:line>
              <draw:line draw:style-name="gr2" draw:text-style-name="P2" draw:layer="layout" svg:x1="15.973cm" svg:y1="7.246cm" svg:x2="16.394cm" svg:y2="7.246cm">
                <text:p/>
              </draw:line>
              <draw:line draw:style-name="gr2" draw:text-style-name="P2" draw:layer="layout" svg:x1="16.148cm" svg:y1="7.066cm" svg:x2="16.394cm" svg:y2="7.066cm">
                <text:p/>
              </draw:line>
              <draw:line draw:style-name="gr2" draw:text-style-name="P2" draw:layer="layout" svg:x1="16.236cm" svg:y1="6.977cm" svg:x2="16.395cm" svg:y2="6.977cm">
                <text:p/>
              </draw:line>
              <draw:line draw:style-name="gr2" draw:text-style-name="P2" draw:layer="layout" svg:x1="16.323cm" svg:y1="6.887cm" svg:x2="16.394cm" svg:y2="6.887cm">
                <text:p/>
              </draw:line>
            </draw:g>
            <draw:g>
              <draw:line draw:style-name="gr2" draw:text-style-name="P2" draw:layer="layout" svg:x1="15.014cm" svg:y1="10.039cm" svg:x2="16.462cm" svg:y2="10.039cm">
                <text:p/>
              </draw:line>
              <draw:line draw:style-name="gr2" draw:text-style-name="P2" draw:layer="layout" svg:x1="15.102cm" svg:y1="10.127cm" svg:x2="16.554cm" svg:y2="10.127cm">
                <text:p/>
              </draw:line>
              <draw:line draw:style-name="gr2" draw:text-style-name="P2" draw:layer="layout" svg:x1="15.189cm" svg:y1="10.214cm" svg:x2="16.645cm" svg:y2="10.214cm">
                <text:p/>
              </draw:line>
              <draw:line draw:style-name="gr2" draw:text-style-name="P2" draw:layer="layout" svg:x1="15.276cm" svg:y1="10.302cm" svg:x2="16.736cm" svg:y2="10.302cm">
                <text:p/>
              </draw:line>
              <draw:line draw:style-name="gr2" draw:text-style-name="P2" draw:layer="layout" svg:x1="15.364cm" svg:y1="10.389cm" svg:x2="16.828cm" svg:y2="10.389cm">
                <text:p/>
              </draw:line>
              <draw:line draw:style-name="gr2" draw:text-style-name="P2" draw:layer="layout" svg:x1="15.451cm" svg:y1="10.476cm" svg:x2="16.919cm" svg:y2="10.476cm">
                <text:p/>
              </draw:line>
              <draw:line draw:style-name="gr2" draw:text-style-name="P2" draw:layer="layout" svg:x1="15.538cm" svg:y1="10.564cm" svg:x2="17.01cm" svg:y2="10.564cm">
                <text:p/>
              </draw:line>
              <draw:line draw:style-name="gr2" draw:text-style-name="P2" draw:layer="layout" svg:x1="15.626cm" svg:y1="10.651cm" svg:x2="17.102cm" svg:y2="10.651cm">
                <text:p/>
              </draw:line>
              <draw:line draw:style-name="gr2" draw:text-style-name="P2" draw:layer="layout" svg:x1="15.713cm" svg:y1="10.739cm" svg:x2="17.193cm" svg:y2="10.739cm">
                <text:p/>
              </draw:line>
              <draw:line draw:style-name="gr2" draw:text-style-name="P2" draw:layer="layout" svg:x1="15.8cm" svg:y1="10.826cm" svg:x2="17.284cm" svg:y2="10.826cm">
                <text:p/>
              </draw:line>
              <draw:line draw:style-name="gr2" draw:text-style-name="P2" draw:layer="layout" svg:x1="15.888cm" svg:y1="10.913cm" svg:x2="17.376cm" svg:y2="10.913cm">
                <text:p/>
              </draw:line>
              <draw:line draw:style-name="gr2" draw:text-style-name="P2" draw:layer="layout" svg:x1="15.975cm" svg:y1="11.001cm" svg:x2="17.467cm" svg:y2="11.001cm">
                <text:p/>
              </draw:line>
              <draw:line draw:style-name="gr2" draw:text-style-name="P2" draw:layer="layout" svg:x1="16.062cm" svg:y1="11.088cm" svg:x2="17.559cm" svg:y2="11.088cm">
                <text:p/>
              </draw:line>
              <draw:line draw:style-name="gr2" draw:text-style-name="P2" draw:layer="layout" svg:x1="16.15cm" svg:y1="11.175cm" svg:x2="17.651cm" svg:y2="11.175cm">
                <text:p/>
              </draw:line>
              <draw:line draw:style-name="gr2" draw:text-style-name="P2" draw:layer="layout" svg:x1="16.237cm" svg:y1="11.263cm" svg:x2="17.742cm" svg:y2="11.263cm">
                <text:p/>
              </draw:line>
              <draw:line draw:style-name="gr2" draw:text-style-name="P2" draw:layer="layout" svg:x1="16.325cm" svg:y1="11.35cm" svg:x2="17.834cm" svg:y2="11.35cm">
                <text:p/>
              </draw:line>
              <draw:line draw:style-name="gr2" draw:text-style-name="P2" draw:layer="layout" svg:x1="16.412cm" svg:y1="11.438cm" svg:x2="17.925cm" svg:y2="11.438cm">
                <text:p/>
              </draw:line>
              <draw:line draw:style-name="gr2" draw:text-style-name="P2" draw:layer="layout" svg:x1="16.499cm" svg:y1="11.525cm" svg:x2="18.016cm" svg:y2="11.525cm">
                <text:p/>
              </draw:line>
            </draw:g>
          </draw:g>
          <draw:path draw:style-name="gr1" draw:text-style-name="P1" draw:layer="layout" svg:width="10.256cm" svg:height="0.691cm" svg:x="9.75cm" svg:y="15.521cm" svg:viewBox="0 0 10257 692" svg:d="M0 650v-650h55v650zM0 650zM879 572h-67l-33-177-38 177h-64l-63-354h59l40 281 46-217h45l41 217 40-281h56zM879 572zM1314 572h-67l-33-177-38 177h-64l-63-354h59l40 281 46-217h45l41 217 40-281h56zM1314 572zM1749 572h-67l-33-177-38 177h-64l-63-354h59l40 281 46-217h45l41 217 40-281h56zM1749 572zM2048 572v-71h69v71zM2048 572zM2543 572c-24 0-43-8-55-24-12-15-18-36-18-61v-216h-66v-53h66v-84h59v84h102v53h-102v220c0 11 3 18 8 22s13 6 24 6h70v53zM2543 572zM3058 484c0 30-9 53-27 67s-44 21-77 21h-104v-53h111c25 0 38-10 38-32v-37c0-21-10-32-30-32h-26c-32 0-56-7-72-21s-24-36-24-69v-21c0-33 9-56 27-69s44-20 77-20h93v53h-100c-11 0-20 3-27 8s-11 13-11 24v25c0 12 3 21 10 26s14 7 23 7h24c31 0 55 8 71 23s24 38 24 68zM3058 484zM3460 572v-16c-15 11-33 16-55 16h-29c-40 0-70-9-89-26s-29-46-29-87v-128c0-40 10-69 29-87 19-17 49-26 89-26h81v-141h59v495zM3460 572zM3412 519c9 0 16-1 22-4 5-3 10-6 14-10 3-4 5-8 7-13 1-4 2-8 2-12v-209h-88c-17 0-30 4-39 12-8 9-13 20-13 34v156c0 14 5 25 13 34 9 8 22 12 39 12zM3412 519zM3836 572c-40 0-70-9-89-26s-29-46-29-87v-128c0-40 10-69 29-87 19-17 49-26 89-26h90v53h-97c-17 0-30 4-39 12-8 9-13 20-13 34v156c0 14 5 25 13 34 9 8 22 12 39 12h97v53zM3836 572zM4387 459c0 41-10 69-29 87-19 17-49 26-89 26h-23c-41 0-70-9-89-26-20-18-29-46-29-87v-128c0-40 9-69 29-87 19-17 48-26 89-26h23c40 0 70 9 89 26 19 18 29 47 29 87zM4387 459zM4328 317c0-14-5-25-13-34-9-8-22-12-39-12h-37c-18 0-31 4-39 12-9 9-13 20-13 34v156c0 14 4 25 13 34 8 8 21 12 39 12h37c17 0 30-4 39-12 8-9 13-20 13-34zM4328 317zM4565 572v-354h56v17c8-6 16-10 26-13 9-2 19-4 30-4h32c36 0 64 9 83 26 18 17 28 46 28 87v241h-59v-255c0-14-4-25-13-34-8-8-19-12-32-12h-46c-9 0-16 2-22 4-6 3-11 6-14 10-4 4-6 8-7 13-2 4-2 8-2 12v262zM4565 572zM5152 130c-8 0-14 2-18 6s-7 9-7 15v67h113v53h-113v248h85v53h-203v-53h59v-248h-59v-53h59v-63c0-25 7-44 20-58 14-13 31-20 53-20h106v53zM5152 130zM5559 572c-40 0-70-9-89-26s-29-46-29-87v-128c0-40 9-69 26-87 17-17 46-26 86-26h32c34 0 59 10 75 28 17 19 25 46 25 82v92h-185v53c0 14 5 25 13 34 9 8 22 12 40 12h110v53zM5559 572zM5500 367h128v-54c0-12-4-22-12-30s-18-12-30-12h-40c-18 0-30 4-36 12-6 9-10 20-10 34zM5500 367zM5881 572v-53h50v-248h-50v-53h106v19c15-12 34-19 55-19h72v57h-79c-8 0-15 1-21 4-5 3-10 7-14 12-3 5-6 9-7 14-2 5-3 10-3 13v201h76v53zM5881 572zM6430 572c-41 0-71-9-90-26s-29-46-29-87v-128c0-40 9-69 26-87 17-17 46-26 86-26h32c34 0 59 10 75 28 17 19 25 46 25 82v92h-184v53c0 14 4 25 12 34 9 8 22 12 40 12h110v53zM6430 572zM6371 367h127v-54c0-12-4-22-12-30s-18-12-30-12h-40c-18 0-30 4-36 12-6 9-9 20-9 34zM6371 367zM6742 572v-354h55v17c8-6 17-10 26-13 9-2 19-4 30-4h32c36 0 64 9 83 26 18 17 28 46 28 87v241h-59v-255c0-14-4-25-12-34-8-8-19-12-33-12h-46c-9 0-16 2-22 4-6 3-10 6-14 10-3 4-6 8-7 13-2 4-2 8-2 12v262zM6742 572zM7318 572c-41 0-70-9-90-26-19-17-28-46-28-87v-128c0-40 9-69 28-87 20-17 49-26 90-26h89v53h-96c-18 0-31 4-40 12-8 9-12 20-12 34v156c0 14 4 25 12 34 9 8 22 12 40 12h96v53zM7318 572zM7735 572c-41 0-70-9-90-26-19-17-28-46-28-87v-128c0-40 8-69 25-87 17-17 46-26 86-26h32c34 0 59 10 75 28 17 19 25 46 25 82v92h-184v53c0 14 4 25 12 34 9 8 22 12 40 12h110v53zM7735 572zM7676 367h127v-54c0-12-4-22-12-30s-18-12-30-12h-40c-18 0-30 4-36 12-6 9-9 20-9 34zM7676 367zM8139 572v-71h70v71zM8139 572zM8738 459c0 41-10 69-29 87-19 17-49 26-89 26h-23c-40 0-70-9-89-26-19-18-29-46-29-87v-128c0-40 10-69 29-87 19-17 49-26 89-26h23c40 0 70 9 89 26 19 18 29 47 29 87zM8738 459zM8679 317c0-14-4-25-13-34-8-8-21-12-39-12h-37c-17 0-31 4-39 12-9 9-13 20-13 34v156c0 14 4 25 13 34 8 8 22 12 39 12h37c18 0 31-4 39-12 9-9 13-20 13-34zM8679 317zM8926 572v-53h51v-248h-51v-53h106v19c15-12 34-19 56-19h71v57h-78c-9 0-16 1-21 4-6 3-11 7-14 12-4 5-6 9-8 14s-2 10-2 13v201h75v53zM8926 572zM9616 597c0 32-10 56-28 71-19 16-48 24-88 24h-145v-53h152c17 0 30-3 38-11 8-7 12-15 12-24v-23c0-11-4-19-12-26-8-6-21-9-38-9h-120v-97c-16-9-27-21-34-37-8-16-12-37-12-62v-19c0-40 10-69 29-87 19-17 49-26 89-26h146v132c0 36-9 63-28 83s-44 30-76 30h-55v30h54c40 0 69 8 88 24 18 15 28 39 28 71zM9616 597zM9501 410c8 0 15-2 21-5s10-7 14-12c3-4 6-9 7-14 2-5 3-9 3-13v-95h-93c-18 0-31 4-40 12-8 9-13 20-13 34v47c0 14 5 25 13 33 9 9 22 13 40 13zM9501 410zM10201 650v-650h56v650z">
            <text:p/>
          </draw:path>
        </draw:g>
      </draw:page>
      <draw:page draw:name="page2" draw:style-name="dp1" draw:master-page-name="PM1">
        <draw:polygon draw:style-name="gr3" draw:text-style-name="P2" draw:layer="layout" svg:width="18.203cm" svg:height="18.203cm" svg:x="5.748cm" svg:y="1.398cm" svg:viewBox="0 0 18204 18204" draw:points="0,0 18204,0 18204,18204 0,18204">
          <text:p/>
        </draw:polygon>
        <draw:frame draw:style-name="gr4" draw:text-style-name="P2" draw:layer="layout" svg:width="18.203cm" svg:height="18.203cm" svg:x="5.748cm" svg:y="1.398cm">
          <draw:image xlink:href="Pictures/100000000000032000000320B357E02FB108D5CA.bmp" xlink:type="simple" xlink:show="embed" xlink:actuate="onLoad" loext:mime-type="image/bmp">
            <text:p/>
          </draw:image>
        </draw:frame>
        <draw:g>
          <draw:path draw:style-name="gr5" draw:text-style-name="P3" draw:layer="layout" svg:width="4.243cm" svg:height="0.615cm" svg:x="12.9cm" svg:y="15.332cm" svg:viewBox="0 0 4244 616" svg:d="M102 211h-81v-21h27v-165h-27v-21h81v21h-27v165h27zM102 211zM298 211h-31l-91-179v179h-26v-207h39l83 164v-164h26zM298 211zM403 211v-183h-70v-24h167v24h-69v183zM403 211zM535 211v-207h130v24h-102v57h95v24h-95v77h102v25zM535 211zM870 211h-36l-66-82h-31v82h-28v-207h54c11 0 21 0 29 2 8 1 16 4 23 9 8 4 13 10 18 18 4 7 6 16 6 27 0 15-4 28-12 38-7 10-18 18-31 23zM870 211zM810 62c0-6-1-11-3-16-2-4-6-8-10-11s-8-5-14-6c-5-1-11-1-19-1h-27v77h24c8 0 15 0 21-2 7-1 12-4 16-8s7-9 9-14 3-12 3-19zM810 62zM1048 211h-31l-91-179v179h-26v-207h39l84 164v-164h25zM1048 211zM1083 211l70-207h34l70 207h-29l-19-58h-79l-19 58zM1083 211zM1201 129l-32-97-31 97zM1201 129zM1323 211v-183h-69v-24h166v24h-69v183zM1323 211zM1528 211h-81v-21h27v-165h-27v-21h81v21h-27v165h27zM1528 211zM1723 28c7 9 14 20 18 33 4 14 7 29 7 46s-3 32-7 46c-4 13-10 25-18 34-9 10-19 17-30 21-11 5-24 7-37 7-14 0-27-2-38-7s-21-12-29-21-14-21-19-34c-4-13-6-29-6-46s2-32 6-45c5-14 11-25 19-34 8-10 18-17 29-21 11-5 24-7 38-7s27 2 38 7 21 12 29 21zM1723 28zM1719 107c0-13-2-25-5-36s-7-19-12-26c-6-7-12-13-20-16-8-4-16-6-26-6s-19 2-26 6c-8 3-14 8-20 16-6 7-10 16-13 26-3 11-4 23-4 36 0 28 6 48 17 63 11 14 27 21 46 21s34-7 46-21c11-15 17-35 17-63zM1719 107zM1940 211h-31l-92-179v179h-25v-207h39l83 164v-164h26zM1940 211zM1974 211l70-207h34l70 207h-30l-18-58h-80l-18 58zM1974 211zM2092 129l-32-97-32 97zM2092 129zM2302 211h-121v-207h28v182h93zM2302 211zM2493 215c-14 0-26-3-37-7-12-5-22-12-30-21-8-8-14-20-19-33-5-14-7-29-7-46 0-18 2-33 7-46 4-13 11-24 19-33 8-10 18-17 29-22 12-5 24-7 38-7 7 0 14 1 20 2s12 2 17 3c4 2 9 4 14 6 4 2 9 4 13 7v33h-2c-2-2-5-5-9-8s-9-6-14-9-11-5-17-7-14-3-22-3c-9 0-17 2-25 5-8 4-15 9-21 16-5 7-10 16-13 27-3 10-5 22-5 36s2 26 5 36c4 10 8 19 14 26s13 12 20 16c8 3 17 5 25 5s16-1 22-3c7-2 13-5 18-8 6-2 10-5 14-8 3-3 6-6 8-8h2v33c-4 2-8 4-12 6s-9 4-15 6-12 3-17 4-12 2-20 2zM2493 215zM2744 28c8 9 14 20 19 33 4 14 6 29 6 46s-2 32-6 46c-5 13-11 25-19 34-8 10-18 17-29 21-12 5-24 7-38 7s-26-2-38-7c-11-5-21-12-29-21s-14-21-18-34-6-29-6-46 2-32 6-45c4-14 11-25 19-34 7-10 17-17 28-21 12-5 24-7 38-7s27 2 38 7c12 5 21 12 29 21zM2744 28zM2740 107c0-13-1-25-4-36s-7-19-13-26c-5-7-12-13-19-16-8-4-17-6-27-6s-18 2-26 6c-7 3-14 8-20 16-5 7-9 16-12 26-3 11-5 23-5 36 0 28 6 48 17 63 12 14 27 21 46 21 20 0 35-7 46-21 12-15 17-35 17-63zM2740 107zM2961 211h-31l-91-179v179h-26v-207h39l84 164v-164h25zM2961 211zM3141 28h-96v59h92v24h-92v100h-27v-207h123zM3141 28zM3181 211v-207h130v24h-102v57h95v24h-95v77h102v25zM3181 211zM3516 211h-36l-65-82h-32v82h-27v-207h53c12 0 22 0 30 2 8 1 16 4 23 9 7 4 13 10 17 18 4 7 6 16 6 27 0 15-3 28-11 38s-18 18-32 23zM3516 211zM3457 62c0-6-1-11-4-16-2-4-5-8-9-11s-9-5-14-6-12-1-19-1h-28v77h25c7 0 15 0 21-2 6-1 12-4 16-8s7-9 9-14 3-12 3-19zM3457 62zM3547 211v-207h129v24h-102v57h96v24h-96v77h102v25zM3547 211zM3869 211h-31l-91-179v179h-26v-207h39l83 164v-164h26zM3869 211zM4006 215c-13 0-26-3-37-7-11-5-21-12-30-21-8-8-14-20-19-33-4-14-7-29-7-46 0-18 3-33 7-46s11-24 19-33c9-10 18-17 30-22 11-5 24-7 38-7 7 0 13 1 19 2s12 2 17 3c5 2 9 4 14 6s9 4 14 7v33h-3c-2-2-5-5-9-8s-8-6-14-9c-5-3-11-5-17-7s-13-3-22-3c-8 0-17 2-25 5-7 4-14 9-20 16s-11 16-14 27c-3 10-5 22-5 36s2 26 5 36c4 10 8 19 14 26s13 12 21 16c7 3 16 5 24 5s16-1 23-3c6-2 12-5 18-8 5-2 9-5 13-8s6-6 9-8h2v33c-5 2-9 4-13 6s-9 4-15 6-12 3-17 4-11 2-20 2zM4006 215zM4111 211v-207h129v24h-102v57h96v24h-96v77h102v25zM4111 211zM62 563v-172h-62v-40h179v40h-63v172zM62 563zM872 507l-50 109h-31l29-109zM872 507zM1057 567c-17 0-31-2-43-5-13-3-24-7-34-11v-51h4c11 9 23 16 35 21 13 5 26 7 38 7 3 0 8 0 13-1s9-2 12-3c4-2 7-4 9-7 3-3 4-7 4-11 0-6-2-10-6-13-4-4-9-6-15-7-7-2-16-4-24-6-9-2-16-4-23-6-17-6-29-14-36-24-7-9-10-22-10-36 0-20 8-36 25-49 17-12 38-18 64-18 13 0 25 1 38 4 12 2 23 6 33 10v49h-4c-8-7-18-13-29-17-12-5-23-7-35-7-5 0-9 0-14 1-3 0-7 2-11 4-4 1-7 3-9 6s-4 7-4 10c0 6 2 10 6 13s11 6 23 9c7 1 14 3 21 4 7 2 14 4 21 7 15 5 26 12 33 21s11 21 11 36c0 21-9 38-25 51-17 13-39 19-68 19zM1057 567zM214 563v-212h144v40h-91v37h84v41h-84v54h91v40zM214 563zM588 563h-62l-41-67-42 67h-59l69-107-66-105h61l39 64 39-64h59l-67 103zM588 563zM662 563v-172h-63v-40h180v40h-63v172zM662 563zM1354 418c0 10-1 19-4 28s-8 16-14 22c-4 4-8 7-12 11-4 3-9 5-14 8-5 2-11 4-17 5s-13 2-21 2h-28v69h-53v-212h82c13 0 23 1 32 3s17 6 24 11c8 5 14 12 19 21 4 9 6 19 6 32zM1354 418zM1299 419c0-6-1-11-4-15-3-5-6-8-10-9-5-2-10-4-15-4-4 0-10-1-18-1h-8v64h4c5 0 10 0 14 0 5 0 8-1 12-1 3-1 6-2 9-3s5-3 7-5c4-3 6-7 7-11 2-3 2-9 2-15zM1299 419zM1396 563v-212h144v40h-90v37h83v41h-83v54h90v40zM1396 563zM1590 563v-212h144v40h-91v37h84v41h-84v54h91v40zM1590 563zM1875 567c-32 0-57-9-76-29-19-19-28-46-28-81 0-34 10-61 28-81 19-20 44-30 76-30 9 0 16 1 23 2s13 2 19 4c5 1 11 3 16 6 6 2 11 4 14 6v51h-5c-3-3-6-5-10-8-4-4-8-7-13-10s-11-5-17-7c-6-3-12-4-18-4-8 0-15 2-22 4-6 2-12 7-18 13-5 5-10 12-13 22-3 9-5 20-5 32 0 13 2 24 5 33 4 9 8 17 14 22s12 9 19 12c6 2 13 3 20 3s14-1 20-3c6-3 12-5 16-8 5-3 9-6 13-9 3-3 7-6 9-8h5v50c-4 2-8 4-13 6-6 3-11 4-16 6-7 2-13 4-19 5s-14 1-24 1zM1875 567zM2172 563h-54v-94h-72v94h-54v-212h54v77h72v-77h54zM2172 563zM2516 563h-64l-18-18c-10 8-21 14-31 17-10 4-21 6-33 6-24 0-44-7-58-19s-21-28-21-47c0-8 2-15 4-21s5-12 9-16c3-5 7-9 11-12 5-3 9-6 13-9-4-3-7-6-10-9-4-3-6-7-9-11-2-3-4-7-6-12-1-4-2-9-2-15s2-12 4-18c3-6 7-11 12-16 6-5 13-9 23-12 9-3 20-5 33-5 11 0 21 1 29 4 9 2 15 5 21 9s10 9 13 15c2 6 4 12 4 18 0 4-1 9-2 14-1 6-3 11-6 15-4 5-9 10-15 14s-13 8-23 11l41 39v-46h50v16c0 4 0 9-1 15-1 5-2 10-3 14-2 5-4 10-6 15-3 5-6 9-10 14l51 47zM2516 563zM2388 399c0-5 0-9-2-12-1-3-3-5-5-7-1-1-3-2-6-3-2 0-3 0-5 0-1 0-3 0-4 0-2 1-4 2-6 3-2 2-3 4-5 6-1 3-2 7-2 11 0 5 2 10 6 15s9 10 16 16c4-4 7-9 10-14 2-4 3-10 3-15zM2388 399zM2410 521l-57-54c-1 2-3 6-5 11s-2 10-2 15c0 7 1 12 3 17 2 4 5 8 8 11s7 6 11 7c5 2 9 2 13 2 6 0 11 0 16-2 4-1 9-3 13-7zM2410 521zM2805 457c0 20-5 38-13 53-9 16-20 28-33 36-11 7-23 12-36 14s-27 3-41 3h-67v-212h66c15 0 29 1 42 3 13 1 25 6 37 13 14 9 25 21 33 37 8 15 12 33 12 53zM2805 457zM2750 457c0-14-3-26-7-36-5-10-13-18-22-23-8-4-15-7-23-7s-17-1-28-1h-1v133h1c11 0 22 0 30-1 8 0 16-3 23-7 9-6 15-13 20-23s7-21 7-35zM2750 457zM2956 563h-115v-37h31v-138h-31v-37h115v37h-30v138h30zM2956 563zM2982 563l72-212h58l73 212h-56l-13-43h-67l-13 43zM2982 563zM3104 481l-22-70-21 70zM3104 481zM3362 563h-142v-212h53v172h89zM3362 563zM3594 457c0 34-9 61-27 81-19 20-44 30-76 30s-57-10-75-30-28-47-28-81 10-61 28-81 43-30 75-30 57 10 76 30c18 20 27 47 27 81zM3594 457zM3539 457c0-13-1-24-4-32-2-9-6-17-10-22-5-6-10-10-16-13-5-2-11-4-18-4-6 0-12 2-17 4-6 2-11 6-16 12-4 6-8 13-10 22-3 9-5 20-5 33s2 24 4 32c3 9 6 16 11 22 4 6 10 10 15 13 6 2 12 3 18 3 7 0 13-1 19-4 6-2 11-7 15-12 5-6 8-14 11-22 2-8 3-19 3-32zM3539 457zM3817 551c-9 4-21 7-36 11s-30 6-44 6c-34 0-60-10-80-29-20-20-30-47-30-82 0-34 10-60 30-81 20-20 47-30 81-30 18 0 33 2 44 5 11 4 22 8 34 14v50h-5c-2-2-6-5-11-9-4-3-9-6-14-9s-11-6-18-8-15-3-22-3c-10 0-18 1-25 4-8 3-15 8-21 13-5 6-10 13-13 22s-5 19-5 31c0 25 6 43 19 55 12 12 29 18 51 18 2 0 4 0 7 0 2-1 5-1 6-1v-42h-41v-40h93zM3817 551zM3957 568c-29 0-51-7-66-21s-23-34-23-61v-135h54v132c0 15 2 26 8 33 5 7 14 11 27 11 12 0 21-4 27-11 6-6 9-18 9-33v-132h53v135c0 26-7 46-22 60-15 15-38 22-67 22zM3957 568zM4101 563v-212h143v40h-90v37h83v41h-83v54h90v40z">
            <text:p/>
          </draw:path>
          <draw:path draw:style-name="gr5" draw:text-style-name="P3" draw:layer="layout" svg:width="0.411cm" svg:height="0.491cm" svg:x="13.491cm" svg:y="13.758cm" svg:viewBox="0 0 412 492" svg:d="M407 0l5 115h-14c-2-20-6-35-11-44-7-14-17-24-29-30-13-7-29-10-49-10h-69v376c0 30 3 49 9 57 9 10 24 15 42 15h17v13h-209v-13h17c21 0 36-6 45-19 5-8 8-25 8-53v-376h-59c-23 0-39 1-49 5-12 4-23 13-32 26s-14 31-16 53h-13l5-115z">
            <text:p/>
          </draw:path>
          <draw:path draw:style-name="gr5" draw:text-style-name="P3" draw:layer="layout" svg:width="4.229cm" svg:height="2.852cm" svg:x="12.907cm" svg:y="11.888cm" svg:viewBox="0 0 4230 2853" svg:d="M1377 737l739-737 737 737v640h655l722 738-722 738h-784l-608-610-611 610h-768l-737-738 737-738h640zM1377 737zM127 2115l663-668h656v-638l670-662 669 662v638h655l662 668-662 669h-655l-669-669-670 669h-656z">
            <text:p/>
          </draw:path>
          <draw:path draw:style-name="gr5" draw:text-style-name="P3" draw:layer="layout" svg:width="0.494cm" svg:height="0.491cm" svg:x="16.099cm" svg:y="13.758cm" svg:viewBox="0 0 495 492" svg:d="M0 492v-13h18c21 0 35-7 44-20 5-8 8-26 8-53v-320c0-30-4-50-10-57-10-11-24-16-42-16h-18v-13h200c73 0 129 8 167 24 39 17 70 45 93 84 24 40 35 84 35 135 0 69-21 127-62 172-46 52-118 77-214 77zM0 492zM140 456c31 7 57 10 77 10 56 0 102-19 139-59 38-40 56-93 56-160 0-68-18-122-56-162-37-39-84-58-142-58-21 0-46 3-74 10z">
            <text:p/>
          </draw:path>
          <draw:path draw:style-name="gr5" draw:text-style-name="P3" draw:layer="layout" svg:width="0.326cm" svg:height="0.513cm" svg:x="14.858cm" svg:y="12.422cm" svg:viewBox="0 0 327 514" svg:d="M294 0v170h-13c-4-33-12-59-23-79-12-19-28-34-48-46-21-11-43-17-66-17-25 0-46 8-62 23-17 16-25 33-25 53 0 15 5 29 16 42 15 18 50 42 108 72 45 25 77 43 94 56 16 14 29 29 38 47s14 37 14 56c0 38-15 70-43 97-29 27-66 40-112 40-15 0-28-1-41-3-7-1-23-6-46-13-24-8-39-12-45-12s-11 2-14 6c-4 3-6 11-8 22h-13v-169h13c6 36 15 63 25 80 11 18 27 32 49 44 22 11 46 17 73 17 30 0 54-8 71-24 18-16 27-35 27-56 0-12-4-26-10-38-7-12-17-24-31-34-10-8-35-23-78-46-42-24-72-43-90-56-18-14-32-30-41-47s-13-35-13-55c0-37 13-67 40-92 27-26 62-38 103-38 27 0 55 6 84 19 14 6 23 9 29 9s11-2 15-6 8-11 10-22z">
            <text:p/>
          </draw:path>
          <draw:polygon draw:style-name="gr5" draw:text-style-name="P3" draw:layer="layout" svg:width="1.297cm" svg:height="0.633cm" svg:x="13.709cm" svg:y="13.364cm" svg:viewBox="0 0 1298 634" draw:points="644,634 0,0 647,0 1298,634">
            <text:p/>
          </draw:polygon>
          <draw:polygon draw:style-name="gr5" draw:text-style-name="P3" draw:layer="layout" svg:width="1.297cm" svg:height="0.633cm" svg:x="15.036cm" svg:y="13.364cm" svg:viewBox="0 0 1298 634" draw:points="654,634 1298,0 650,0 0,634">
            <text:p/>
          </draw:polygon>
          <draw:g>
            <draw:line draw:style-name="gr6" draw:text-style-name="P3" draw:layer="layout" svg:x1="14.401cm" svg:y1="13.353cm" svg:x2="15.007cm" svg:y2="13.353cm">
              <text:p/>
            </draw:line>
            <draw:line draw:style-name="gr6" draw:text-style-name="P3" draw:layer="layout" svg:x1="14.438cm" svg:y1="13.39cm" svg:x2="15.006cm" svg:y2="13.39cm">
              <text:p/>
            </draw:line>
            <draw:line draw:style-name="gr6" draw:text-style-name="P3" draw:layer="layout" svg:x1="14.476cm" svg:y1="13.427cm" svg:x2="15.007cm" svg:y2="13.427cm">
              <text:p/>
            </draw:line>
            <draw:line draw:style-name="gr6" draw:text-style-name="P3" draw:layer="layout" svg:x1="14.514cm" svg:y1="13.465cm" svg:x2="15.007cm" svg:y2="13.465cm">
              <text:p/>
            </draw:line>
            <draw:line draw:style-name="gr6" draw:text-style-name="P3" draw:layer="layout" svg:x1="14.55cm" svg:y1="13.502cm" svg:x2="15.007cm" svg:y2="13.502cm">
              <text:p/>
            </draw:line>
            <draw:line draw:style-name="gr6" draw:text-style-name="P3" draw:layer="layout" svg:x1="14.587cm" svg:y1="13.539cm" svg:x2="15.006cm" svg:y2="13.539cm">
              <text:p/>
            </draw:line>
            <draw:line draw:style-name="gr6" draw:text-style-name="P3" draw:layer="layout" svg:x1="14.625cm" svg:y1="13.576cm" svg:x2="15.007cm" svg:y2="13.576cm">
              <text:p/>
            </draw:line>
            <draw:line draw:style-name="gr6" draw:text-style-name="P3" draw:layer="layout" svg:x1="14.699cm" svg:y1="13.651cm" svg:x2="15.007cm" svg:y2="13.651cm">
              <text:p/>
            </draw:line>
            <draw:line draw:style-name="gr6" draw:text-style-name="P3" draw:layer="layout" svg:x1="14.662cm" svg:y1="13.613cm" svg:x2="15.007cm" svg:y2="13.613cm">
              <text:p/>
            </draw:line>
            <draw:line draw:style-name="gr6" draw:text-style-name="P3" draw:layer="layout" svg:x1="14.736cm" svg:y1="13.688cm" svg:x2="15.006cm" svg:y2="13.688cm">
              <text:p/>
            </draw:line>
            <draw:line draw:style-name="gr6" draw:text-style-name="P3" draw:layer="layout" svg:x1="14.774cm" svg:y1="13.725cm" svg:x2="15.007cm" svg:y2="13.725cm">
              <text:p/>
            </draw:line>
            <draw:line draw:style-name="gr6" draw:text-style-name="P3" draw:layer="layout" svg:x1="14.811cm" svg:y1="13.762cm" svg:x2="15.007cm" svg:y2="13.762cm">
              <text:p/>
            </draw:line>
            <draw:line draw:style-name="gr6" draw:text-style-name="P3" draw:layer="layout" svg:x1="14.885cm" svg:y1="13.837cm" svg:x2="15.006cm" svg:y2="13.837cm">
              <text:p/>
            </draw:line>
            <draw:line draw:style-name="gr6" draw:text-style-name="P3" draw:layer="layout" svg:x1="14.848cm" svg:y1="13.8cm" svg:x2="15.007cm" svg:y2="13.8cm">
              <text:p/>
            </draw:line>
            <draw:line draw:style-name="gr6" draw:text-style-name="P3" draw:layer="layout" svg:x1="14.923cm" svg:y1="13.874cm" svg:x2="15.007cm" svg:y2="13.874cm">
              <text:p/>
            </draw:line>
            <draw:line draw:style-name="gr6" draw:text-style-name="P3" draw:layer="layout" svg:x1="14.96cm" svg:y1="13.911cm" svg:x2="15.007cm" svg:y2="13.911cm">
              <text:p/>
            </draw:line>
            <draw:line draw:style-name="gr6" draw:text-style-name="P3" draw:layer="layout" svg:x1="14.997cm" svg:y1="13.948cm" svg:x2="15.007cm" svg:y2="13.948cm">
              <text:p/>
            </draw:line>
            <draw:line draw:style-name="gr6" draw:text-style-name="P3" draw:layer="layout" svg:x1="14.992cm" svg:y1="13.316cm" svg:x2="14.383cm" svg:y2="13.316cm">
              <text:p/>
            </draw:line>
            <draw:line draw:style-name="gr6" draw:text-style-name="P3" draw:layer="layout" svg:x1="14.956cm" svg:y1="13.279cm" svg:x2="14.383cm" svg:y2="13.279cm">
              <text:p/>
            </draw:line>
            <draw:line draw:style-name="gr6" draw:text-style-name="P3" draw:layer="layout" svg:x1="14.92cm" svg:y1="13.241cm" svg:x2="14.383cm" svg:y2="13.241cm">
              <text:p/>
            </draw:line>
            <draw:line draw:style-name="gr6" draw:text-style-name="P3" draw:layer="layout" svg:x1="14.883cm" svg:y1="13.204cm" svg:x2="14.383cm" svg:y2="13.204cm">
              <text:p/>
            </draw:line>
            <draw:line draw:style-name="gr6" draw:text-style-name="P3" draw:layer="layout" svg:x1="14.847cm" svg:y1="13.167cm" svg:x2="14.383cm" svg:y2="13.167cm">
              <text:p/>
            </draw:line>
            <draw:line draw:style-name="gr6" draw:text-style-name="P3" draw:layer="layout" svg:x1="14.811cm" svg:y1="13.13cm" svg:x2="14.383cm" svg:y2="13.13cm">
              <text:p/>
            </draw:line>
            <draw:line draw:style-name="gr6" draw:text-style-name="P3" draw:layer="layout" svg:x1="14.775cm" svg:y1="13.092cm" svg:x2="14.383cm" svg:y2="13.092cm">
              <text:p/>
            </draw:line>
            <draw:line draw:style-name="gr6" draw:text-style-name="P3" draw:layer="layout" svg:x1="14.702cm" svg:y1="13.018cm" svg:x2="14.383cm" svg:y2="13.018cm">
              <text:p/>
            </draw:line>
            <draw:line draw:style-name="gr6" draw:text-style-name="P3" draw:layer="layout" svg:x1="14.738cm" svg:y1="13.055cm" svg:x2="14.383cm" svg:y2="13.055cm">
              <text:p/>
            </draw:line>
            <draw:line draw:style-name="gr6" draw:text-style-name="P3" draw:layer="layout" svg:x1="14.666cm" svg:y1="12.981cm" svg:x2="14.383cm" svg:y2="12.981cm">
              <text:p/>
            </draw:line>
            <draw:line draw:style-name="gr6" draw:text-style-name="P3" draw:layer="layout" svg:x1="14.63cm" svg:y1="12.944cm" svg:x2="14.383cm" svg:y2="12.944cm">
              <text:p/>
            </draw:line>
            <draw:line draw:style-name="gr6" draw:text-style-name="P3" draw:layer="layout" svg:x1="14.593cm" svg:y1="12.907cm" svg:x2="14.383cm" svg:y2="12.907cm">
              <text:p/>
            </draw:line>
            <draw:line draw:style-name="gr6" draw:text-style-name="P3" draw:layer="layout" svg:x1="14.521cm" svg:y1="12.832cm" svg:x2="14.383cm" svg:y2="12.832cm">
              <text:p/>
            </draw:line>
            <draw:line draw:style-name="gr6" draw:text-style-name="P3" draw:layer="layout" svg:x1="14.557cm" svg:y1="12.869cm" svg:x2="14.383cm" svg:y2="12.869cm">
              <text:p/>
            </draw:line>
            <draw:line draw:style-name="gr6" draw:text-style-name="P3" draw:layer="layout" svg:x1="14.485cm" svg:y1="12.795cm" svg:x2="14.383cm" svg:y2="12.795cm">
              <text:p/>
            </draw:line>
            <draw:line draw:style-name="gr6" draw:text-style-name="P3" draw:layer="layout" svg:x1="14.448cm" svg:y1="12.758cm" svg:x2="14.383cm" svg:y2="12.758cm">
              <text:p/>
            </draw:line>
            <draw:line draw:style-name="gr6" draw:text-style-name="P3" draw:layer="layout" svg:x1="14.412cm" svg:y1="12.72cm" svg:x2="14.383cm" svg:y2="12.72cm">
              <text:p/>
            </draw:line>
          </draw:g>
          <draw:g>
            <draw:line draw:style-name="gr6" draw:text-style-name="P3" draw:layer="layout" svg:x1="14.958cm" svg:y1="14.026cm" svg:x2="14.358cm" svg:y2="14.026cm">
              <text:p/>
            </draw:line>
            <draw:line draw:style-name="gr6" draw:text-style-name="P3" draw:layer="layout" svg:x1="14.922cm" svg:y1="14.062cm" svg:x2="14.321cm" svg:y2="14.062cm">
              <text:p/>
            </draw:line>
            <draw:line draw:style-name="gr6" draw:text-style-name="P3" draw:layer="layout" svg:x1="14.886cm" svg:y1="14.099cm" svg:x2="14.283cm" svg:y2="14.099cm">
              <text:p/>
            </draw:line>
            <draw:line draw:style-name="gr6" draw:text-style-name="P3" draw:layer="layout" svg:x1="14.85cm" svg:y1="14.135cm" svg:x2="14.245cm" svg:y2="14.135cm">
              <text:p/>
            </draw:line>
            <draw:line draw:style-name="gr6" draw:text-style-name="P3" draw:layer="layout" svg:x1="14.813cm" svg:y1="14.171cm" svg:x2="14.207cm" svg:y2="14.171cm">
              <text:p/>
            </draw:line>
            <draw:line draw:style-name="gr6" draw:text-style-name="P3" draw:layer="layout" svg:x1="14.777cm" svg:y1="14.207cm" svg:x2="14.169cm" svg:y2="14.207cm">
              <text:p/>
            </draw:line>
            <draw:line draw:style-name="gr6" draw:text-style-name="P3" draw:layer="layout" svg:x1="14.741cm" svg:y1="14.244cm" svg:x2="14.131cm" svg:y2="14.244cm">
              <text:p/>
            </draw:line>
            <draw:line draw:style-name="gr6" draw:text-style-name="P3" draw:layer="layout" svg:x1="14.704cm" svg:y1="14.28cm" svg:x2="14.093cm" svg:y2="14.28cm">
              <text:p/>
            </draw:line>
            <draw:line draw:style-name="gr6" draw:text-style-name="P3" draw:layer="layout" svg:x1="14.669cm" svg:y1="14.316cm" svg:x2="14.056cm" svg:y2="14.316cm">
              <text:p/>
            </draw:line>
            <draw:line draw:style-name="gr6" draw:text-style-name="P3" draw:layer="layout" svg:x1="14.633cm" svg:y1="14.352cm" svg:x2="14.018cm" svg:y2="14.352cm">
              <text:p/>
            </draw:line>
            <draw:line draw:style-name="gr6" draw:text-style-name="P3" draw:layer="layout" svg:x1="14.596cm" svg:y1="14.388cm" svg:x2="13.98cm" svg:y2="14.388cm">
              <text:p/>
            </draw:line>
            <draw:line draw:style-name="gr6" draw:text-style-name="P3" draw:layer="layout" svg:x1="14.56cm" svg:y1="14.424cm" svg:x2="13.942cm" svg:y2="14.424cm">
              <text:p/>
            </draw:line>
            <draw:line draw:style-name="gr6" draw:text-style-name="P3" draw:layer="layout" svg:x1="14.524cm" svg:y1="14.461cm" svg:x2="13.904cm" svg:y2="14.461cm">
              <text:p/>
            </draw:line>
            <draw:line draw:style-name="gr6" draw:text-style-name="P3" draw:layer="layout" svg:x1="14.487cm" svg:y1="14.497cm" svg:x2="13.866cm" svg:y2="14.497cm">
              <text:p/>
            </draw:line>
            <draw:line draw:style-name="gr6" draw:text-style-name="P3" draw:layer="layout" svg:x1="14.452cm" svg:y1="14.533cm" svg:x2="13.829cm" svg:y2="14.533cm">
              <text:p/>
            </draw:line>
            <draw:line draw:style-name="gr6" draw:text-style-name="P3" draw:layer="layout" svg:x1="14.416cm" svg:y1="14.569cm" svg:x2="13.791cm" svg:y2="14.569cm">
              <text:p/>
            </draw:line>
            <draw:line draw:style-name="gr6" draw:text-style-name="P3" draw:layer="layout" svg:x1="14.379cm" svg:y1="14.606cm" svg:x2="13.753cm" svg:y2="14.606cm">
              <text:p/>
            </draw:line>
            <draw:line draw:style-name="gr6" draw:text-style-name="P3" draw:layer="layout" svg:x1="14.343cm" svg:y1="14.642cm" svg:x2="13.715cm" svg:y2="14.642cm">
              <text:p/>
            </draw:line>
          </draw:g>
          <draw:g>
            <draw:line draw:style-name="gr6" draw:text-style-name="P3" draw:layer="layout" svg:x1="15.643cm" svg:y1="13.353cm" svg:x2="15.037cm" svg:y2="13.353cm">
              <text:p/>
            </draw:line>
            <draw:line draw:style-name="gr6" draw:text-style-name="P3" draw:layer="layout" svg:x1="15.605cm" svg:y1="13.39cm" svg:x2="15.037cm" svg:y2="13.39cm">
              <text:p/>
            </draw:line>
            <draw:line draw:style-name="gr6" draw:text-style-name="P3" draw:layer="layout" svg:x1="15.568cm" svg:y1="13.427cm" svg:x2="15.037cm" svg:y2="13.427cm">
              <text:p/>
            </draw:line>
            <draw:line draw:style-name="gr6" draw:text-style-name="P3" draw:layer="layout" svg:x1="15.53cm" svg:y1="13.465cm" svg:x2="15.037cm" svg:y2="13.465cm">
              <text:p/>
            </draw:line>
            <draw:line draw:style-name="gr6" draw:text-style-name="P3" draw:layer="layout" svg:x1="15.494cm" svg:y1="13.502cm" svg:x2="15.037cm" svg:y2="13.502cm">
              <text:p/>
            </draw:line>
            <draw:line draw:style-name="gr6" draw:text-style-name="P3" draw:layer="layout" svg:x1="15.456cm" svg:y1="13.539cm" svg:x2="15.037cm" svg:y2="13.539cm">
              <text:p/>
            </draw:line>
            <draw:line draw:style-name="gr6" draw:text-style-name="P3" draw:layer="layout" svg:x1="15.419cm" svg:y1="13.576cm" svg:x2="15.037cm" svg:y2="13.576cm">
              <text:p/>
            </draw:line>
            <draw:line draw:style-name="gr6" draw:text-style-name="P3" draw:layer="layout" svg:x1="15.345cm" svg:y1="13.651cm" svg:x2="15.037cm" svg:y2="13.651cm">
              <text:p/>
            </draw:line>
            <draw:line draw:style-name="gr6" draw:text-style-name="P3" draw:layer="layout" svg:x1="15.382cm" svg:y1="13.613cm" svg:x2="15.037cm" svg:y2="13.613cm">
              <text:p/>
            </draw:line>
            <draw:line draw:style-name="gr6" draw:text-style-name="P3" draw:layer="layout" svg:x1="15.307cm" svg:y1="13.688cm" svg:x2="15.037cm" svg:y2="13.688cm">
              <text:p/>
            </draw:line>
            <draw:line draw:style-name="gr6" draw:text-style-name="P3" draw:layer="layout" svg:x1="15.27cm" svg:y1="13.725cm" svg:x2="15.037cm" svg:y2="13.725cm">
              <text:p/>
            </draw:line>
            <draw:line draw:style-name="gr6" draw:text-style-name="P3" draw:layer="layout" svg:x1="15.233cm" svg:y1="13.762cm" svg:x2="15.037cm" svg:y2="13.762cm">
              <text:p/>
            </draw:line>
            <draw:line draw:style-name="gr6" draw:text-style-name="P3" draw:layer="layout" svg:x1="15.158cm" svg:y1="13.837cm" svg:x2="15.037cm" svg:y2="13.837cm">
              <text:p/>
            </draw:line>
            <draw:line draw:style-name="gr6" draw:text-style-name="P3" draw:layer="layout" svg:x1="15.196cm" svg:y1="13.8cm" svg:x2="15.037cm" svg:y2="13.8cm">
              <text:p/>
            </draw:line>
            <draw:line draw:style-name="gr6" draw:text-style-name="P3" draw:layer="layout" svg:x1="15.121cm" svg:y1="13.874cm" svg:x2="15.037cm" svg:y2="13.874cm">
              <text:p/>
            </draw:line>
            <draw:line draw:style-name="gr6" draw:text-style-name="P3" draw:layer="layout" svg:x1="15.084cm" svg:y1="13.911cm" svg:x2="15.037cm" svg:y2="13.911cm">
              <text:p/>
            </draw:line>
            <draw:line draw:style-name="gr6" draw:text-style-name="P3" draw:layer="layout" svg:x1="15.047cm" svg:y1="13.948cm" svg:x2="15.037cm" svg:y2="13.948cm">
              <text:p/>
            </draw:line>
            <draw:line draw:style-name="gr6" draw:text-style-name="P3" draw:layer="layout" svg:x1="15.052cm" svg:y1="13.316cm" svg:x2="15.661cm" svg:y2="13.316cm">
              <text:p/>
            </draw:line>
            <draw:line draw:style-name="gr6" draw:text-style-name="P3" draw:layer="layout" svg:x1="15.088cm" svg:y1="13.279cm" svg:x2="15.661cm" svg:y2="13.279cm">
              <text:p/>
            </draw:line>
            <draw:line draw:style-name="gr6" draw:text-style-name="P3" draw:layer="layout" svg:x1="15.124cm" svg:y1="13.241cm" svg:x2="15.661cm" svg:y2="13.241cm">
              <text:p/>
            </draw:line>
            <draw:line draw:style-name="gr6" draw:text-style-name="P3" draw:layer="layout" svg:x1="15.16cm" svg:y1="13.204cm" svg:x2="15.66cm" svg:y2="13.204cm">
              <text:p/>
            </draw:line>
            <draw:line draw:style-name="gr6" draw:text-style-name="P3" draw:layer="layout" svg:x1="15.197cm" svg:y1="13.167cm" svg:x2="15.661cm" svg:y2="13.167cm">
              <text:p/>
            </draw:line>
            <draw:line draw:style-name="gr6" draw:text-style-name="P3" draw:layer="layout" svg:x1="15.233cm" svg:y1="13.13cm" svg:x2="15.661cm" svg:y2="13.13cm">
              <text:p/>
            </draw:line>
            <draw:line draw:style-name="gr6" draw:text-style-name="P3" draw:layer="layout" svg:x1="15.269cm" svg:y1="13.092cm" svg:x2="15.661cm" svg:y2="13.092cm">
              <text:p/>
            </draw:line>
            <draw:line draw:style-name="gr6" draw:text-style-name="P3" draw:layer="layout" svg:x1="15.342cm" svg:y1="13.018cm" svg:x2="15.661cm" svg:y2="13.018cm">
              <text:p/>
            </draw:line>
            <draw:line draw:style-name="gr6" draw:text-style-name="P3" draw:layer="layout" svg:x1="15.306cm" svg:y1="13.055cm" svg:x2="15.661cm" svg:y2="13.055cm">
              <text:p/>
            </draw:line>
            <draw:line draw:style-name="gr6" draw:text-style-name="P3" draw:layer="layout" svg:x1="15.378cm" svg:y1="12.981cm" svg:x2="15.661cm" svg:y2="12.981cm">
              <text:p/>
            </draw:line>
            <draw:line draw:style-name="gr6" draw:text-style-name="P3" draw:layer="layout" svg:x1="15.414cm" svg:y1="12.944cm" svg:x2="15.661cm" svg:y2="12.944cm">
              <text:p/>
            </draw:line>
            <draw:line draw:style-name="gr6" draw:text-style-name="P3" draw:layer="layout" svg:x1="15.451cm" svg:y1="12.907cm" svg:x2="15.661cm" svg:y2="12.907cm">
              <text:p/>
            </draw:line>
            <draw:line draw:style-name="gr6" draw:text-style-name="P3" draw:layer="layout" svg:x1="15.523cm" svg:y1="12.832cm" svg:x2="15.661cm" svg:y2="12.832cm">
              <text:p/>
            </draw:line>
            <draw:line draw:style-name="gr6" draw:text-style-name="P3" draw:layer="layout" svg:x1="15.487cm" svg:y1="12.869cm" svg:x2="15.661cm" svg:y2="12.869cm">
              <text:p/>
            </draw:line>
            <draw:line draw:style-name="gr6" draw:text-style-name="P3" draw:layer="layout" svg:x1="15.559cm" svg:y1="12.795cm" svg:x2="15.661cm" svg:y2="12.795cm">
              <text:p/>
            </draw:line>
            <draw:line draw:style-name="gr6" draw:text-style-name="P3" draw:layer="layout" svg:x1="15.596cm" svg:y1="12.758cm" svg:x2="15.661cm" svg:y2="12.758cm">
              <text:p/>
            </draw:line>
            <draw:line draw:style-name="gr6" draw:text-style-name="P3" draw:layer="layout" svg:x1="15.632cm" svg:y1="12.721cm" svg:x2="15.661cm" svg:y2="12.721cm">
              <text:p/>
            </draw:line>
          </draw:g>
          <draw:g>
            <draw:line draw:style-name="gr6" draw:text-style-name="P3" draw:layer="layout" svg:x1="15.09cm" svg:y1="14.026cm" svg:x2="15.69cm" svg:y2="14.026cm">
              <text:p/>
            </draw:line>
            <draw:line draw:style-name="gr6" draw:text-style-name="P3" draw:layer="layout" svg:x1="15.126cm" svg:y1="14.062cm" svg:x2="15.727cm" svg:y2="14.062cm">
              <text:p/>
            </draw:line>
            <draw:line draw:style-name="gr6" draw:text-style-name="P3" draw:layer="layout" svg:x1="15.162cm" svg:y1="14.099cm" svg:x2="15.765cm" svg:y2="14.099cm">
              <text:p/>
            </draw:line>
            <draw:line draw:style-name="gr6" draw:text-style-name="P3" draw:layer="layout" svg:x1="15.198cm" svg:y1="14.135cm" svg:x2="15.803cm" svg:y2="14.135cm">
              <text:p/>
            </draw:line>
            <draw:line draw:style-name="gr6" draw:text-style-name="P3" draw:layer="layout" svg:x1="15.234cm" svg:y1="14.171cm" svg:x2="15.84cm" svg:y2="14.171cm">
              <text:p/>
            </draw:line>
            <draw:line draw:style-name="gr6" draw:text-style-name="P3" draw:layer="layout" svg:x1="15.27cm" svg:y1="14.207cm" svg:x2="15.878cm" svg:y2="14.207cm">
              <text:p/>
            </draw:line>
            <draw:line draw:style-name="gr6" draw:text-style-name="P3" draw:layer="layout" svg:x1="15.307cm" svg:y1="14.244cm" svg:x2="15.917cm" svg:y2="14.244cm">
              <text:p/>
            </draw:line>
            <draw:line draw:style-name="gr6" draw:text-style-name="P3" draw:layer="layout" svg:x1="15.343cm" svg:y1="14.28cm" svg:x2="15.954cm" svg:y2="14.28cm">
              <text:p/>
            </draw:line>
            <draw:line draw:style-name="gr6" draw:text-style-name="P3" draw:layer="layout" svg:x1="15.379cm" svg:y1="14.316cm" svg:x2="15.992cm" svg:y2="14.316cm">
              <text:p/>
            </draw:line>
            <draw:line draw:style-name="gr6" draw:text-style-name="P3" draw:layer="layout" svg:x1="15.415cm" svg:y1="14.352cm" svg:x2="16.03cm" svg:y2="14.352cm">
              <text:p/>
            </draw:line>
            <draw:line draw:style-name="gr6" draw:text-style-name="P3" draw:layer="layout" svg:x1="15.451cm" svg:y1="14.388cm" svg:x2="16.067cm" svg:y2="14.388cm">
              <text:p/>
            </draw:line>
            <draw:line draw:style-name="gr6" draw:text-style-name="P3" draw:layer="layout" svg:x1="15.488cm" svg:y1="14.424cm" svg:x2="16.106cm" svg:y2="14.424cm">
              <text:p/>
            </draw:line>
            <draw:line draw:style-name="gr6" draw:text-style-name="P3" draw:layer="layout" svg:x1="15.524cm" svg:y1="14.461cm" svg:x2="16.144cm" svg:y2="14.461cm">
              <text:p/>
            </draw:line>
            <draw:line draw:style-name="gr6" draw:text-style-name="P3" draw:layer="layout" svg:x1="15.56cm" svg:y1="14.497cm" svg:x2="16.181cm" svg:y2="14.497cm">
              <text:p/>
            </draw:line>
            <draw:line draw:style-name="gr6" draw:text-style-name="P3" draw:layer="layout" svg:x1="15.596cm" svg:y1="14.533cm" svg:x2="16.219cm" svg:y2="14.533cm">
              <text:p/>
            </draw:line>
            <draw:line draw:style-name="gr6" draw:text-style-name="P3" draw:layer="layout" svg:x1="15.632cm" svg:y1="14.569cm" svg:x2="16.257cm" svg:y2="14.569cm">
              <text:p/>
            </draw:line>
            <draw:line draw:style-name="gr6" draw:text-style-name="P3" draw:layer="layout" svg:x1="15.668cm" svg:y1="14.606cm" svg:x2="16.294cm" svg:y2="14.606cm">
              <text:p/>
            </draw:line>
            <draw:line draw:style-name="gr6" draw:text-style-name="P3" draw:layer="layout" svg:x1="15.705cm" svg:y1="14.642cm" svg:x2="16.333cm" svg:y2="14.642cm">
              <text:p/>
            </draw:line>
          </draw:g>
          <draw:path draw:style-name="gr5" draw:text-style-name="P3" draw:layer="layout" svg:width="4.248cm" svg:height="0.287cm" svg:x="12.909cm" svg:y="16.297cm" svg:viewBox="0 0 4249 288" svg:d="M0 270v-270h23v270zM0 270zM364 238h-28l-14-74-15 74h-27l-26-147h25l16 116 19-90h19l17 90 16-116h23zM364 238zM544 238h-28l-14-74-15 74h-27l-26-147h25l16 116 19-90h19l17 90 16-116h23zM544 238zM724 238h-28l-13-74-16 74h-27l-26-147h25l16 116 19-90h19l17 90 17-116h23zM724 238zM848 238v-30h29v30zM848 238zM1053 238c-10 0-18-3-23-10-5-6-7-16-7-26v-89h-27v-22h27v-36h24v36h42v22h-42v91c0 4 1 7 3 9 3 1 6 2 10 2h29v23zM1053 238zM1266 201c0 12-3 23-11 28-7 6-18 9-32 9h-43v-23h46c11 0 16-4 16-13v-15c0-9-4-14-12-14h-11c-13 0-23-2-30-8s-10-15-10-29v-8c0-14 4-23 11-29 8-5 18-8 32-8h39v22h-42c-4 0-8 1-11 3s-5 6-5 10v11c0 4 2 8 5 10 2 2 6 3 9 3h10c13 0 23 3 29 9 7 7 10 16 10 29zM1266 201zM1433 238v-7c-6 5-14 7-23 7h-12c-16 0-29-3-37-10-8-8-12-21-12-38v-52c0-17 4-29 12-36s21-11 37-11h34v-59h24v206zM1433 238zM1413 215c4 0 7 0 9-1 2-2 4-3 6-5 1-1 2-3 3-5 0-2 1-3 1-5v-86h-37c-7 0-12 2-16 5-3 4-5 8-5 14v64c0 6 2 11 5 14 4 4 9 5 16 5zM1413 215zM1589 238c-17 0-29-3-37-10-8-8-12-21-12-38v-52c0-17 4-29 12-36s20-11 37-11h37v22h-40c-7 0-13 2-16 5-4 4-6 8-6 14v64c0 6 2 11 6 14 3 4 9 5 16 5h40v23zM1589 238zM1817 190c0 17-4 30-12 37-8 8-21 11-37 11h-10c-16 0-29-3-37-11-8-7-12-20-12-37v-52c0-17 4-29 12-36s21-11 37-11h10c16 0 29 4 37 11s12 19 12 36zM1817 190zM1792 132c0-6-2-10-5-14-4-3-9-5-16-5h-16c-7 0-12 2-16 5-3 4-5 8-5 14v64c0 6 2 11 5 14 4 4 9 5 16 5h16c7 0 12-1 16-5 3-3 5-8 5-14zM1792 132zM1891 238v-147h23v7c3-2 7-4 10-5 4-1 8-2 13-2h13c15 0 27 4 34 11 8 7 12 19 12 36v100h-24v-106c0-6-2-10-5-14-4-3-8-5-14-5h-19c-4 0-7 1-9 2-3 1-5 2-6 4-1 1-2 3-3 5s-1 4-1 5v109zM1891 238zM2134 54c-3 0-5 0-7 2s-4 4-4 6v29h48v22h-48v102h36v23h-85v-23h25v-102h-25v-22h25v-27c0-11 3-18 8-24 6-6 13-8 23-8h43v22zM2134 54zM2303 238c-17 0-29-3-37-10-8-8-12-21-12-38v-52c0-17 4-29 11-36s19-11 35-11h14c13 0 24 4 31 12s10 19 10 33v38h-76v22c0 6 1 11 5 14 3 4 9 5 16 5h46v23zM2303 238zM2279 152h52v-21c0-6-1-10-5-13-3-3-7-5-12-5h-17c-7 0-12 2-15 5-2 4-3 8-3 14zM2279 152zM2436 238v-23h21v-102h-21v-22h44v8c6-5 14-8 23-8h30v23h-33c-3 0-6 1-9 2-2 2-4 3-5 5-2 2-3 4-4 6 0 2-1 4-1 6v82h32v23zM2436 238zM2663 238c-16 0-29-3-37-10-8-8-12-21-12-38v-52c0-17 4-29 11-36s19-11 36-11h13c14 0 24 4 31 12s10 19 10 33v38h-76v22c0 6 2 11 5 14 4 4 9 5 17 5h45v23zM2663 238zM2639 152h53v-21c0-6-2-10-5-13-4-3-8-5-13-5h-16c-8 0-13 2-15 5-3 4-4 8-4 14zM2639 152zM2793 238v-147h23v7c3-2 6-4 10-5s8-2 13-2h13c15 0 27 4 34 11 8 7 12 19 12 36v100h-25v-106c0-6-1-10-5-14-3-3-7-5-13-5h-19c-4 0-7 1-9 2-3 1-5 2-6 4-1 1-2 3-3 5s-1 4-1 5v109zM2793 238zM3031 238c-16 0-29-3-37-10-8-8-12-21-12-38v-52c0-17 4-29 12-36s21-11 37-11h37v22h-40c-7 0-12 2-16 5-3 4-5 8-5 14v64c0 6 2 11 5 14 4 4 9 5 16 5h40v23zM3031 238zM3204 238c-17 0-29-3-37-10-8-8-12-21-12-38v-52c0-17 4-29 11-36s19-11 35-11h14c13 0 24 4 31 12s10 19 10 33v38h-76v22c0 6 1 11 5 14 3 4 9 5 16 5h46v23zM3204 238zM3180 152h52v-21c0-6-1-10-5-13-3-3-7-5-12-5h-17c-7 0-12 2-15 5-2 4-3 8-3 14zM3180 152zM3372 238v-30h28v30zM3372 238zM3620 190c0 17-4 30-12 37-8 8-21 11-37 11h-10c-16 0-29-3-37-11-8-7-12-20-12-37v-52c0-17 4-29 12-36s21-11 37-11h10c16 0 29 4 37 11s12 19 12 36zM3620 190zM3595 132c0-6-2-10-5-14-4-3-9-5-16-5h-16c-7 0-12 2-16 5-3 4-5 8-5 14v64c0 6 2 11 5 14 4 4 9 5 16 5h16c7 0 12-1 16-5 3-3 5-8 5-14zM3595 132zM3697 238v-23h21v-102h-21v-22h44v8c7-5 14-8 23-8h30v23h-32c-4 0-7 1-9 2-3 2-5 3-6 5s-3 4-3 6c-1 2-1 4-1 6v82h31v23zM3697 238zM3983 248c0 14-4 24-11 30-8 7-20 10-37 10h-60v-22h63c7 0 13-1 16-4s5-7 5-11v-9c0-4-2-8-5-11-3-2-9-4-16-4h-50v-41c-6-3-11-9-14-15-3-7-5-15-5-26v-7c0-17 4-29 12-36s21-11 37-11h61v54c0 15-4 26-12 35-8 8-18 12-31 12h-23v12h22c17 0 29 4 37 10 7 8 11 18 11 31zM3983 248zM3936 170c3 0 6-1 8-2 3-1 4-3 6-5 1-2 2-4 3-6s1-4 1-5v-39h-38c-8 0-13 2-17 5-3 4-5 8-5 14v19c0 6 2 10 5 14 4 3 9 5 17 5zM3936 170zM4226 270v-270h23v270z">
            <text:p/>
          </draw:path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37"/>
    <meta:generator>LibreOffice/6.3.2.2$Windows_X86_64 LibreOffice_project/98b30e735bda24bc04ab42594c85f7fd8be07b9c</meta:generator>
  </office:meta>
</office:document-meta>
</file>